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ercent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Currency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Percent" style:data-style-name="N1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Currency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cell-protect="protected"/>
      <style:text-properties fo:color="#333333" fo:font-size="9pt" style:font-size-asian="9pt" style:font-size-complex="9pt"/>
    </style:style>
    <style:style style:name="ce16" style:family="table-cell" style:parent-style-name="Currency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33333"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Currency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Currency" style:data-style-name="N37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Currency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ext-properties fo:color="#333333" fo:font-size="9pt" style:font-size-asian="9pt" style:font-size-complex="9pt"/>
    </style:style>
    <style:style style:name="ce40" style:family="table-cell" style:parent-style-name="Currency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46" style:family="table-cell" style:parent-style-name="Currency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4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Excel_32_Built-in_32_Normal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Excel_32_Built-in_32_Normal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Currency" style:data-style-name="N38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Currency" style:data-style-name="N37">
      <style:table-cell-properties style:vertical-align="automatic" style:repeat-content="false"/>
      <style:paragraph-properties fo:text-align="center"/>
    </style:style>
    <style:style style:name="ce65" style:family="table-cell" style:parent-style-name="Currency" style:data-style-name="N37"/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5" style:family="table-cell" style:parent-style-name="Currency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Currency" style:data-style-name="N4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Currency" style:data-style-name="N4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Currency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Currency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Currency" style:data-style-name="N37">
      <style:table-cell-properties fo:background-color="#FFFFFF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Currency" style:data-style-name="N37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1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41"/>
    <style:style style:name="ce97" style:family="table-cell" style:parent-style-name="Default" style:data-style-name="N37"/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10.768541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9.65729166666667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ump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2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6" table:number-columns-repeated="1003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">
            <text:p>Pumps &amp; Motors</text:p>
          </table:table-cell>
          <table:table-cell table:number-columns-repeated="2" table:style-name="ce3"/>
          <table:table-cell office:value-type="string" table:style-name="ce4">
            <text:p>1hr labor</text:p>
          </table:table-cell>
          <table:table-cell office:value-type="currency" office:value="125" table:style-name="ce5">
            <text:p><text:s/>$125.00<text:s/></text:p>
          </table:table-cell>
          <table:table-cell office:value-type="string" table:style-name="ce4">
            <text:p>3hr labor</text:p>
          </table:table-cell>
          <table:table-cell office:value-type="currency" office:value="375" table:style-name="ce5">
            <text:p><text:s/>$375.00<text:s/></text:p>
          </table:table-cell>
          <table:table-cell office:value-type="string" table:style-name="ce4">
            <text:p>30 Min Labor</text:p>
          </table:table-cell>
          <table:table-cell office:value-type="currency" office:value="60" table:style-name="ce5">
            <text:p><text:s/>$6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cing includes tax and labor</text:p>
          </table:table-cell>
          <table:table-cell table:number-columns-repeated="2" table:style-name="ce8"/>
          <table:table-cell office:value-type="string" table:style-name="ce4">
            <text:p>2hr labor</text:p>
          </table:table-cell>
          <table:table-cell office:value-type="currency" office:value="250" table:style-name="ce5">
            <text:p><text:s/>$250.00<text:s/></text:p>
          </table:table-cell>
          <table:table-cell office:value-type="string" table:style-name="ce4">
            <text:p>4hr labor</text:p>
          </table:table-cell>
          <table:table-cell office:value-type="currency" office:value="500" table:style-name="ce5">
            <text:p><text:s/>$500.00<text:s/></text:p>
          </table:table-cell>
          <table:table-cell office:value-type="string" table:style-name="ce4">
            <text:p>Trip Fee</text:p>
          </table:table-cell>
          <table:table-cell office:value-type="currency" office:value="30" table:style-name="ce5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style-name="ce9">
            <text:p>60% margin</text:p>
          </table:table-cell>
          <table:table-cell office:value-type="string" table:style-name="ce9">
            <text:p>50% margin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string" table:style-name="ce2">
            <text:p>Pentair - 1 year warranty</text:p>
          </table:table-cell>
          <table:table-cell office:value-type="percentage" office:value="2.5" table:style-name="ce9">
            <text:p>250%</text:p>
          </table:table-cell>
          <table:table-cell office:value-type="percentage" office:value="2" table:style-name="ce9">
            <text:p>200%</text:p>
          </table:table-cell>
          <table:table-cell office:value-type="string" table:style-name="ce11">
            <text:p>P/N</text:p>
          </table:table-cell>
          <table:table-cell office:value-type="string" table:style-name="ce12">
            <text:p>Cost</text:p>
          </table:table-cell>
          <table:table-cell office:value-type="string" table:style-name="ce12">
            <text:p>Tax</text:p>
          </table:table-cell>
          <table:table-cell office:value-type="string" table:style-name="ce10">
            <text:p>Labor rate</text:p>
          </table:table-cell>
          <table:table-cell office:value-type="string" table:style-name="ce10">
            <text:p>Trip Fee</text:p>
          </table:table-cell>
          <table:table-cell table:style-name="ce10"/>
          <table:table-cell table:number-columns-repeated="2" table:style-name="ce6"/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Letro Booster Pump</text:p>
          </table:table-cell>
          <table:table-cell office:value-type="float" office:value="945.73750000000007" table:formula="of:=SUM([.E5]+[.F5])*([.B$4])+SUM([.G5];[.H5])" table:style-name="ce14">
            <text:p><text:s/>$945.74<text:s/></text:p>
          </table:table-cell>
          <table:table-cell office:value-type="float" office:value="812.59" table:formula="of:=SUM([.E5]+[.F5])*([.C$4])+SUM([.G5];[.H5])" table:style-name="ce14">
            <text:p><text:s/>$812.59<text:s/></text:p>
          </table:table-cell>
          <table:table-cell office:value-type="string" table:style-name="ce15">
            <text:p>LET-20-219</text:p>
          </table:table-cell>
          <table:table-cell office:value-type="currency" office:value="246" table:style-name="ce16">
            <text:p><text:s/>$246.00<text:s/></text:p>
          </table:table-cell>
          <table:table-cell office:value-type="currency" office:value="20.295000000000002" table:formula="of:=PRODUCT([.E5]*8.25%)" table:style-name="ce16">
            <text:p><text:s/>$20.30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Whisperflow 2.0HP</text:p>
          </table:table-cell>
          <table:table-cell office:value-type="float" office:value="1595.2375000000002" table:formula="of:=SUM([.E6]+[.F6])*([.B$4])+SUM([.G6];[.H6])" table:style-name="ce14">
            <text:p><text:s/>$1,595.24<text:s/></text:p>
          </table:table-cell>
          <table:table-cell office:value-type="float" office:value="1332.19" table:formula="of:=SUM([.E6]+[.F6])*([.C$4])+SUM([.G6];[.H6])" table:style-name="ce14">
            <text:p><text:s/>$1,332.19<text:s/></text:p>
          </table:table-cell>
          <table:table-cell office:value-type="string" table:style-name="ce15">
            <text:p>PUR-10-382</text:p>
          </table:table-cell>
          <table:table-cell office:value-type="currency" office:value="486" table:style-name="ce16">
            <text:p><text:s/>$486.00<text:s/></text:p>
          </table:table-cell>
          <table:table-cell office:value-type="currency" office:value="40.094999999999999" table:formula="of:=PRODUCT([.E6]*8.25%)" table:style-name="ce16">
            <text:p><text:s/>$40.10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Whisperflow 1.5HP</text:p>
          </table:table-cell>
          <table:table-cell office:value-type="float" office:value="1492.3999999999999" table:formula="of:=SUM([.E7]+[.F7])*([.B$4])+SUM([.G7];[.H7])" table:style-name="ce14">
            <text:p><text:s/>$1,492.40<text:s/></text:p>
          </table:table-cell>
          <table:table-cell office:value-type="float" office:value="1249.92" table:formula="of:=SUM([.E7]+[.F7])*([.C$4])+SUM([.G7];[.H7])" table:style-name="ce14">
            <text:p><text:s/>$1,249.92<text:s/></text:p>
          </table:table-cell>
          <table:table-cell office:value-type="string" table:style-name="ce15">
            <text:p>PUR-10-376</text:p>
          </table:table-cell>
          <table:table-cell office:value-type="currency" office:value="448" table:style-name="ce16">
            <text:p><text:s/>$448.00<text:s/></text:p>
          </table:table-cell>
          <table:table-cell office:value-type="currency" office:value="36.96" table:formula="of:=PRODUCT([.E7]*8.25%)" table:style-name="ce16">
            <text:p><text:s/>$36.96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Whisperflo Pump Trap Lid O-Ring</text:p>
          </table:table-cell>
          <table:table-cell office:value-type="float" office:value="93.924062500000005" table:formula="of:=SUM([.E8]+[.F8])*([.B$4])+SUM([.G8];[.H8])" table:style-name="ce14">
            <text:p><text:s/>$93.92<text:s/></text:p>
          </table:table-cell>
          <table:table-cell office:value-type="float" office:value="93.139250000000004" table:formula="of:=SUM([.E8]+[.F8])*([.C$4])+SUM([.G8];[.H8])" table:style-name="ce14">
            <text:p><text:s/>$93.14<text:s/></text:p>
          </table:table-cell>
          <table:table-cell office:value-type="string" table:style-name="ce17">
            <text:p>PAC-101-3148</text:p>
          </table:table-cell>
          <table:table-cell office:value-type="currency" office:value="1.45" table:style-name="ce16">
            <text:p><text:s/>$1.45<text:s/></text:p>
          </table:table-cell>
          <table:table-cell office:value-type="currency" office:value="0.119625" table:formula="of:=PRODUCT([.E8]*8.25%)" table:style-name="ce16">
            <text:p><text:s/>$0.12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Whisperflo Pump Basket</text:p>
          </table:table-cell>
          <table:table-cell office:value-type="float" office:value="89.741687499999998" table:formula="of:=SUM([.E9]+[.F9])*([.B$4])+SUM([.G9];[.H9])" table:style-name="ce14">
            <text:p><text:s/>$89.74<text:s/></text:p>
          </table:table-cell>
          <table:table-cell office:value-type="float" office:value="83.793350000000004" table:formula="of:=SUM([.E9]+[.F9])*([.C$4])+SUM([.G9];[.H9])" table:style-name="ce14">
            <text:p><text:s/>$83.79<text:s/></text:p>
          </table:table-cell>
          <table:table-cell office:value-type="string" table:style-name="ce17">
            <text:p>VAL-101-1371</text:p>
          </table:table-cell>
          <table:table-cell office:value-type="currency" office:value="10.99" table:style-name="ce16">
            <text:p><text:s/>$10.99<text:s/></text:p>
          </table:table-cell>
          <table:table-cell office:value-type="currency" office:value="0.90667500000000001" table:formula="of:=PRODUCT([.E9]*8.25%)" table:style-name="ce16">
            <text:p><text:s/>$0.91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hallenger 2.0HP</text:p>
          </table:table-cell>
          <table:table-cell office:value-type="float" office:value="1625.0062500000001" table:formula="of:=SUM([.E10]+[.F10])*([.B$4])+SUM([.G10];[.H10])" table:style-name="ce14">
            <text:p><text:s/>$1,625.01<text:s/></text:p>
          </table:table-cell>
          <table:table-cell office:value-type="float" office:value="1356.0050000000001" table:formula="of:=SUM([.E10]+[.F10])*([.C$4])+SUM([.G10];[.H10])" table:style-name="ce14">
            <text:p><text:s/>$1,356.01<text:s/></text:p>
          </table:table-cell>
          <table:table-cell office:value-type="string" table:style-name="ce15">
            <text:p>PAC-10-331</text:p>
          </table:table-cell>
          <table:table-cell office:value-type="currency" office:value="497" table:style-name="ce16">
            <text:p><text:s/>$497.00<text:s/></text:p>
          </table:table-cell>
          <table:table-cell office:value-type="currency" office:value="41.002500000000005" table:formula="of:=PRODUCT([.E10]*8.25%)" table:style-name="ce16">
            <text:p><text:s/>$41.00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hallenger 1.5HP</text:p>
          </table:table-cell>
          <table:table-cell office:value-type="float" office:value="1511.34375" table:formula="of:=SUM([.E11]+[.F11])*([.B$4])+SUM([.G11];[.H11])" table:style-name="ce14">
            <text:p><text:s/>$1,511.34<text:s/></text:p>
          </table:table-cell>
          <table:table-cell office:value-type="float" office:value="1265.075" table:formula="of:=SUM([.E11]+[.F11])*([.C$4])+SUM([.G11];[.H11])" table:style-name="ce14">
            <text:p><text:s/>$1,265.08<text:s/></text:p>
          </table:table-cell>
          <table:table-cell office:value-type="string" table:style-name="ce15">
            <text:p>PAC-10-330</text:p>
          </table:table-cell>
          <table:table-cell office:value-type="currency" office:value="455" table:style-name="ce16">
            <text:p><text:s/>$455.00<text:s/></text:p>
          </table:table-cell>
          <table:table-cell office:value-type="currency" office:value="37.537500000000001" table:formula="of:=PRODUCT([.E11]*8.25%)" table:style-name="ce16">
            <text:p><text:s/>$37.54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hallenger Pump Trap Lid O-Ring</text:p>
          </table:table-cell>
          <table:table-cell office:value-type="float" office:value="63.924062499999998" table:formula="of:=SUM([.E12]+[.F12])*([.B$4])+SUM([.G12];[.H12])" table:style-name="ce14">
            <text:p><text:s/>$63.92<text:s/></text:p>
          </table:table-cell>
          <table:table-cell office:value-type="float" office:value="63.139249999999997" table:formula="of:=SUM([.E12]+[.F12])*([.C$4])+SUM([.G12];[.H12])" table:style-name="ce14">
            <text:p><text:s/>$63.14<text:s/></text:p>
          </table:table-cell>
          <table:table-cell office:value-type="string" table:style-name="ce17">
            <text:p>PAC-101-3148</text:p>
          </table:table-cell>
          <table:table-cell office:value-type="currency" office:value="1.45" table:style-name="ce16">
            <text:p><text:s/>$1.45<text:s/></text:p>
          </table:table-cell>
          <table:table-cell office:value-type="currency" office:value="0.119625" table:formula="of:=PRODUCT([.E12]*8.25%)" table:style-name="ce16">
            <text:p><text:s/>$0.12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hallenger Pump Basket</text:p>
          </table:table-cell>
          <table:table-cell office:value-type="float" office:value="99.565374999999989" table:formula="of:=SUM([.E13]+[.F13])*([.B$4])+SUM([.G13];[.H13])" table:style-name="ce14">
            <text:p><text:s/>$99.57<text:s/></text:p>
          </table:table-cell>
          <table:table-cell office:value-type="float" office:value="91.652299999999997" table:formula="of:=SUM([.E13]+[.F13])*([.C$4])+SUM([.G13];[.H13])" table:style-name="ce14">
            <text:p><text:s/>$91.65<text:s/></text:p>
          </table:table-cell>
          <table:table-cell office:value-type="string" table:style-name="ce17">
            <text:p>VAL-101-1330</text:p>
          </table:table-cell>
          <table:table-cell office:value-type="currency" office:value="14.62" table:style-name="ce16">
            <text:p><text:s/>$14.62<text:s/></text:p>
          </table:table-cell>
          <table:table-cell office:value-type="currency" office:value="1.2061500000000001" table:formula="of:=PRODUCT([.E13]*8.25%)" table:style-name="ce16">
            <text:p><text:s/>$1.21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Variable Speed</text:p>
          </table:table-cell>
          <table:table-cell office:value-type="float" office:value="2954.2874999999999" table:formula="of:=SUM([.E14]+[.F14])*([.B$4])+SUM([.G14];[.H14])" table:style-name="ce14">
            <text:p><text:s/>$2,954.29<text:s/></text:p>
          </table:table-cell>
          <table:table-cell office:value-type="float" office:value="2444.4300000000003" table:formula="of:=SUM([.E14]+[.F14])*([.C$4])+SUM([.G14];[.H14])" table:style-name="ce14">
            <text:p><text:s/>$2,444.43<text:s/></text:p>
          </table:table-cell>
          <table:table-cell office:value-type="string" table:style-name="ce15">
            <text:p>PUR-10-1018</text:p>
          </table:table-cell>
          <table:table-cell office:value-type="currency" office:value="942" table:style-name="ce16">
            <text:p><text:s/>$942.00<text:s/></text:p>
          </table:table-cell>
          <table:table-cell office:value-type="currency" office:value="77.715000000000003" table:formula="of:=PRODUCT([.E14]*8.25%)" table:style-name="ce16">
            <text:p><text:s/>$77.72<text:s/></text:p>
          </table:table-cell>
          <table:table-cell office:value-type="currency" office:value="375" table:formula="of:=([.$G$1])" table:style-name="ce16">
            <text:p><text:s/>$37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Variable Speed Pump Basket</text:p>
          </table:table-cell>
          <table:table-cell office:value-type="float" office:value="103.9495" table:formula="of:=SUM([.E15]+[.F15])*([.B$4])+SUM([.G15];[.H15])" table:style-name="ce14">
            <text:p><text:s/>$103.95<text:s/></text:p>
          </table:table-cell>
          <table:table-cell office:value-type="float" office:value="95.159599999999998" table:formula="of:=SUM([.E15]+[.F15])*([.C$4])+SUM([.G15];[.H15])" table:style-name="ce14">
            <text:p><text:s/>$95.16<text:s/></text:p>
          </table:table-cell>
          <table:table-cell office:value-type="string" table:style-name="ce17">
            <text:p>STA-101-2780</text:p>
          </table:table-cell>
          <table:table-cell office:value-type="currency" office:value="16.239999999999998" table:style-name="ce16">
            <text:p><text:s/>$16.24<text:s/></text:p>
          </table:table-cell>
          <table:table-cell office:value-type="currency" office:value="1.3397999999999999" table:formula="of:=PRODUCT([.E15]*8.25%)" table:style-name="ce16">
            <text:p><text:s/>$1.34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Variable Speed Trap Lid O-Ring</text:p>
          </table:table-cell>
          <table:table-cell office:value-type="float" office:value="63.924062499999998" table:formula="of:=SUM([.E16]+[.F16])*([.B$4])+SUM([.G16];[.H16])" table:style-name="ce14">
            <text:p><text:s/>$63.92<text:s/></text:p>
          </table:table-cell>
          <table:table-cell office:value-type="float" office:value="63.139249999999997" table:formula="of:=SUM([.E16]+[.F16])*([.C$4])+SUM([.G16];[.H16])" table:style-name="ce14">
            <text:p><text:s/>$63.14<text:s/></text:p>
          </table:table-cell>
          <table:table-cell office:value-type="string" table:style-name="ce17">
            <text:p>PAC-101-3148</text:p>
          </table:table-cell>
          <table:table-cell office:value-type="currency" office:value="1.45" table:style-name="ce16">
            <text:p><text:s/>$1.45<text:s/></text:p>
          </table:table-cell>
          <table:table-cell office:value-type="currency" office:value="0.119625" table:formula="of:=PRODUCT([.E16]*8.25%)" table:style-name="ce16">
            <text:p><text:s/>$0.12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B855 w/seals</text:p>
          </table:table-cell>
          <table:table-cell office:value-type="float" office:value="707.07500000000005" table:formula="of:=SUM([.E17]+[.F17])*([.B$4])+SUM([.G17];[.H17])" table:style-name="ce14">
            <text:p><text:s/>$707.08<text:s/></text:p>
          </table:table-cell>
          <table:table-cell office:value-type="float" office:value="596.66000000000008" table:formula="of:=SUM([.E17]+[.F17])*([.C$4])+SUM([.G17];[.H17])" table:style-name="ce14">
            <text:p><text:s/>$596.66<text:s/></text:p>
          </table:table-cell>
          <table:table-cell office:value-type="string" table:style-name="ce17">
            <text:p>MGT-60-5131</text:p>
          </table:table-cell>
          <table:table-cell office:value-type="currency" office:value="204" table:style-name="ce16">
            <text:p><text:s/>$204.00<text:s/></text:p>
          </table:table-cell>
          <table:table-cell office:value-type="currency" office:value="16.830000000000002" table:formula="of:=PRODUCT([.E17]*8.25%)" table:style-name="ce16">
            <text:p><text:s/>$16.83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B854 w/seals</text:p>
          </table:table-cell>
          <table:table-cell office:value-type="float" office:value="606.94375000000002" table:formula="of:=SUM([.E18]+[.F18])*([.B$4])+SUM([.G18];[.H18])" table:style-name="ce14">
            <text:p><text:s/>$606.94<text:s/></text:p>
          </table:table-cell>
          <table:table-cell office:value-type="float" office:value="516.55500000000006" table:formula="of:=SUM([.E18]+[.F18])*([.C$4])+SUM([.G18];[.H18])" table:style-name="ce14">
            <text:p><text:s/>$516.56<text:s/></text:p>
          </table:table-cell>
          <table:table-cell office:value-type="string" table:style-name="ce17">
            <text:p>MGT-60-2854</text:p>
          </table:table-cell>
          <table:table-cell office:value-type="currency" office:value="167" table:style-name="ce16">
            <text:p><text:s/>$167.00<text:s/></text:p>
          </table:table-cell>
          <table:table-cell office:value-type="currency" office:value="13.7775" table:formula="of:=PRODUCT([.E18]*8.25%)" table:style-name="ce16">
            <text:p><text:s/>$13.78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table:style-name="ce18"/>
          <table:table-cell table:number-columns-repeated="2" table:style-name="ce14"/>
          <table:table-cell table:style-name="ce19"/>
          <table:table-cell table:number-columns-repeated="2" table:style-name="ce16"/>
          <table:table-cell table:style-name="ce11"/>
          <table:table-cell table:style-name="ce16"/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1">
          <table:table-cell office:value-type="string" table:style-name="ce2">
            <text:p>Zodiac/Jandy - 2 year warranty</text:p>
          </table:table-cell>
          <table:table-cell table:number-columns-repeated="2" table:style-name="ce14"/>
          <table:table-cell table:style-name="ce19"/>
          <table:table-cell table:number-columns-repeated="2" table:style-name="ce12"/>
          <table:table-cell table:style-name="ce10"/>
          <table:table-cell table:style-name="ce16"/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PB4-60 Booster Pump</text:p>
          </table:table-cell>
          <table:table-cell office:value-type="float" office:value="924.08749999999998" table:formula="of:=SUM([.E21]+[.F21])*([.B$4])+SUM([.G21];[.H21])" table:style-name="ce14">
            <text:p><text:s/>$924.09<text:s/></text:p>
          </table:table-cell>
          <table:table-cell office:value-type="float" office:value="795.27" table:formula="of:=SUM([.E21]+[.F21])*([.C$4])+SUM([.G21];[.H21])" table:style-name="ce14">
            <text:p><text:s/>$795.27<text:s/></text:p>
          </table:table-cell>
          <table:table-cell office:value-type="string" table:style-name="ce15">
            <text:p>POL-20-506</text:p>
          </table:table-cell>
          <table:table-cell office:value-type="currency" office:value="238" table:style-name="ce16">
            <text:p><text:s/>$238.00<text:s/></text:p>
          </table:table-cell>
          <table:table-cell office:value-type="currency" office:value="19.635000000000002" table:formula="of:=PRODUCT([.E21]*8.25%)" table:style-name="ce16">
            <text:p><text:s/>$19.64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PBSQ Booster Pump</text:p>
          </table:table-cell>
          <table:table-cell office:value-type="float" office:value="1067.51875" table:formula="of:=SUM([.E22]+[.F22])*([.B$4])+SUM([.G22];[.H22])" table:style-name="ce14">
            <text:p><text:s/>$1,067.52<text:s/></text:p>
          </table:table-cell>
          <table:table-cell office:value-type="float" office:value="910.01499999999999" table:formula="of:=SUM([.E22]+[.F22])*([.C$4])+SUM([.G22];[.H22])" table:style-name="ce14">
            <text:p><text:s/>$910.02<text:s/></text:p>
          </table:table-cell>
          <table:table-cell office:value-type="string" table:style-name="ce15">
            <text:p>POL-10-4601</text:p>
          </table:table-cell>
          <table:table-cell office:value-type="currency" office:value="291" table:style-name="ce16">
            <text:p><text:s/>$291.00<text:s/></text:p>
          </table:table-cell>
          <table:table-cell office:value-type="currency" office:value="24.0075" table:formula="of:=PRODUCT([.E22]*8.25%)" table:style-name="ce16">
            <text:p><text:s/>$24.01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8">
            <text:p>PlusHP 2.0HP</text:p>
          </table:table-cell>
          <table:table-cell office:value-type="float" office:value="1379.2280000000001" table:formula="of:=SUM([.E23]+[.F23])*([.B$4])+SUM([.G23];[.H23])" table:style-name="ce14">
            <text:p><text:s/>$1,379.23<text:s/></text:p>
          </table:table-cell>
          <table:table-cell office:value-type="float" office:value="1109.3824" table:formula="of:=SUM([.E23]+[.F23])*([.C$4])+SUM([.G23];[.H23])" table:style-name="ce14">
            <text:p><text:s/>$1,109.38<text:s/></text:p>
          </table:table-cell>
          <table:table-cell office:value-type="string" table:style-name="ce15">
            <text:p>TLD-10-2033</text:p>
          </table:table-cell>
          <table:table-cell office:value-type="currency" office:value="498.56" table:style-name="ce16">
            <text:p><text:s/>$498.56<text:s/></text:p>
          </table:table-cell>
          <table:table-cell office:value-type="currency" office:value="41.1312" table:formula="of:=PRODUCT([.E23]*8.25%)" table:style-name="ce16">
            <text:p><text:s/>$41.13<text:s/></text:p>
          </table:table-cell>
          <table:table-cell office:value-type="currency" office:value="0" table:style-name="ce16">
            <text:p><text:s/>$-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PlusHP 1.5HP</text:p>
          </table:table-cell>
          <table:table-cell office:value-type="float" office:value="1440.144" table:formula="of:=SUM([.E24]+[.F24])*([.B$4])+SUM([.G24];[.H24])" table:style-name="ce14">
            <text:p><text:s/>$1,440.14<text:s/></text:p>
          </table:table-cell>
          <table:table-cell office:value-type="float" office:value="1183.1152" table:formula="of:=SUM([.E24]+[.F24])*([.C$4])+SUM([.G24];[.H24])" table:style-name="ce14">
            <text:p><text:s/>$1,183.12<text:s/></text:p>
          </table:table-cell>
          <table:table-cell office:value-type="string" table:style-name="ce15">
            <text:p>TLD-10-2032</text:p>
          </table:table-cell>
          <table:table-cell office:value-type="currency" office:value="474.88" table:style-name="ce16">
            <text:p><text:s/>$474.88<text:s/></text:p>
          </table:table-cell>
          <table:table-cell office:value-type="currency" office:value="39.177599999999998" table:formula="of:=PRODUCT([.E24]*8.25%)" table:style-name="ce16">
            <text:p><text:s/>$39.18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PlusHP Pump Trap Lid O-Ring</text:p>
          </table:table-cell>
          <table:table-cell office:value-type="float" office:value="112.65131249999999" table:formula="of:=SUM([.E25]+[.F25])*([.B$4])+SUM([.G25];[.H25])" table:style-name="ce14">
            <text:p><text:s/>$112.65<text:s/></text:p>
          </table:table-cell>
          <table:table-cell office:value-type="float" office:value="108.12105" table:formula="of:=SUM([.E25]+[.F25])*([.C$4])+SUM([.G25];[.H25])" table:style-name="ce14">
            <text:p><text:s/>$108.12<text:s/></text:p>
          </table:table-cell>
          <table:table-cell office:value-type="string" table:style-name="ce17">
            <text:p>TLD-101-2018</text:p>
          </table:table-cell>
          <table:table-cell office:value-type="currency" office:value="8.3699999999999992" table:style-name="ce16">
            <text:p><text:s/>$8.37<text:s/></text:p>
          </table:table-cell>
          <table:table-cell office:value-type="currency" office:value="0.69052499999999994" table:formula="of:=PRODUCT([.E25]*8.25%)" table:style-name="ce16">
            <text:p><text:s/>$0.69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PlusHP Pump Basket</text:p>
          </table:table-cell>
          <table:table-cell office:value-type="float" office:value="115.9529375" table:formula="of:=SUM([.E26]+[.F26])*([.B$4])+SUM([.G26];[.H26])" table:style-name="ce14">
            <text:p><text:s/>$115.95<text:s/></text:p>
          </table:table-cell>
          <table:table-cell office:value-type="float" office:value="110.76235" table:formula="of:=SUM([.E26]+[.F26])*([.C$4])+SUM([.G26];[.H26])" table:style-name="ce14">
            <text:p><text:s/>$110.76<text:s/></text:p>
          </table:table-cell>
          <table:table-cell office:value-type="string" table:style-name="ce17">
            <text:p>TLD-101-2014</text:p>
          </table:table-cell>
          <table:table-cell office:value-type="currency" office:value="9.59" table:style-name="ce16">
            <text:p><text:s/>$9.59<text:s/></text:p>
          </table:table-cell>
          <table:table-cell office:value-type="currency" office:value="0.79117500000000007" table:formula="of:=PRODUCT([.E26]*8.25%)" table:style-name="ce16">
            <text:p><text:s/>$0.79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FloPro 2HP</text:p>
          </table:table-cell>
          <table:table-cell office:value-type="float" office:value="1400.3063125000001" table:formula="of:=SUM([.E27]+[.F27])*([.B$4])+SUM([.G27];[.H27])" table:style-name="ce14">
            <text:p><text:s/>$1,400.31<text:s/></text:p>
          </table:table-cell>
          <table:table-cell office:value-type="float" office:value="1176.24505" table:formula="of:=SUM([.E27]+[.F27])*([.C$4])+SUM([.G27];[.H27])" table:style-name="ce14">
            <text:p><text:s/>$1,176.25<text:s/></text:p>
          </table:table-cell>
          <table:table-cell office:value-type="string" table:style-name="ce15">
            <text:p>TLD-10-2065</text:p>
          </table:table-cell>
          <table:table-cell office:value-type="currency" office:value="413.97" table:style-name="ce16">
            <text:p><text:s/>$413.97<text:s/></text:p>
          </table:table-cell>
          <table:table-cell office:value-type="currency" office:value="34.152525000000004" table:formula="of:=PRODUCT([.E27]*8.25%)" table:style-name="ce16">
            <text:p><text:s/>$34.15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FloPro Pump Trap Lid O-Ring</text:p>
          </table:table-cell>
          <table:table-cell office:value-type="float" office:value="104.39725" table:formula="of:=SUM([.E28]+[.F28])*([.B$4])+SUM([.G28];[.H28])" table:style-name="ce14">
            <text:p><text:s/>$104.40<text:s/></text:p>
          </table:table-cell>
          <table:table-cell office:value-type="float" office:value="101.51779999999999" table:formula="of:=SUM([.E28]+[.F28])*([.C$4])+SUM([.G28];[.H28])" table:style-name="ce14">
            <text:p><text:s/>$101.52<text:s/></text:p>
          </table:table-cell>
          <table:table-cell office:value-type="string" table:style-name="ce17">
            <text:p>TLD-101-2036</text:p>
          </table:table-cell>
          <table:table-cell office:value-type="currency" office:value="5.32" table:style-name="ce16">
            <text:p><text:s/>$5.32<text:s/></text:p>
          </table:table-cell>
          <table:table-cell office:value-type="currency" office:value="0.43890000000000007" table:formula="of:=PRODUCT([.E28]*8.25%)" table:style-name="ce16">
            <text:p><text:s/>$0.44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FloPro Pump Basket</text:p>
          </table:table-cell>
          <table:table-cell office:value-type="float" office:value="124.85650000000001" table:formula="of:=SUM([.E29]+[.F29])*([.B$4])+SUM([.G29];[.H29])" table:style-name="ce14">
            <text:p><text:s/>$124.86<text:s/></text:p>
          </table:table-cell>
          <table:table-cell office:value-type="float" office:value="117.8852" table:formula="of:=SUM([.E29]+[.F29])*([.C$4])+SUM([.G29];[.H29])" table:style-name="ce14">
            <text:p><text:s/>$117.89<text:s/></text:p>
          </table:table-cell>
          <table:table-cell office:value-type="string" table:style-name="ce17">
            <text:p>TLD-101-2033</text:p>
          </table:table-cell>
          <table:table-cell office:value-type="currency" office:value="12.88" table:style-name="ce16">
            <text:p><text:s/>$12.88<text:s/></text:p>
          </table:table-cell>
          <table:table-cell office:value-type="currency" office:value="1.0626000000000002" table:formula="of:=PRODUCT([.E29]*8.25%)" table:style-name="ce16">
            <text:p><text:s/>$1.06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PlusHP Variable Speed W/JEP-R</text:p>
          </table:table-cell>
          <table:table-cell office:value-type="float" office:value="2928.3468750000002" table:formula="of:=SUM([.E30]+[.F30])*([.B$4])+SUM([.G30];[.H30])" table:style-name="ce14">
            <text:p><text:s/>$2,928.35<text:s/></text:p>
          </table:table-cell>
          <table:table-cell office:value-type="float" office:value="2417.6774999999998" table:formula="of:=SUM([.E30]+[.F30])*([.C$4])+SUM([.G30];[.H30])" table:style-name="ce14">
            <text:p><text:s/>$2,417.68<text:s/></text:p>
          </table:table-cell>
          <table:table-cell office:value-type="string" table:style-name="ce15">
            <text:p>TLD-10-2126</text:p>
          </table:table-cell>
          <table:table-cell office:value-type="currency" office:value="943.5" table:style-name="ce16">
            <text:p><text:s/>$943.50<text:s/></text:p>
          </table:table-cell>
          <table:table-cell office:value-type="currency" office:value="77.838750000000005" table:formula="of:=PRODUCT([.E30]*8.25%)" table:style-name="ce16">
            <text:p><text:s/>$77.84<text:s/></text:p>
          </table:table-cell>
          <table:table-cell office:value-type="currency" office:value="375" table:style-name="ce16">
            <text:p><text:s/>$375.00<text:s/></text:p>
          </table:table-cell>
          <table:table-cell office:value-type="currency" office:value="0" table:style-name="ce16">
            <text:p><text:s/>$-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PlusHP Variable Speed W/O JEP-R</text:p>
          </table:table-cell>
          <table:table-cell office:value-type="float" office:value="2585.2125000000001" table:formula="of:=SUM([.E31]+[.F31])*([.B$4])+SUM([.G31];[.H31])" table:style-name="ce14">
            <text:p><text:s/>$2,585.21<text:s/></text:p>
          </table:table-cell>
          <table:table-cell office:value-type="float" office:value="2099.17" table:formula="of:=SUM([.E31]+[.F31])*([.C$4])+SUM([.G31];[.H31])" table:style-name="ce14">
            <text:p><text:s/>$2,099.17<text:s/></text:p>
          </table:table-cell>
          <table:table-cell office:value-type="string" table:style-name="ce15">
            <text:p>TLD-10-2127</text:p>
          </table:table-cell>
          <table:table-cell office:value-type="currency" office:value="898" table:style-name="ce16">
            <text:p><text:s/>$898.00<text:s/></text:p>
          </table:table-cell>
          <table:table-cell office:value-type="currency" office:value="74.085000000000008" table:formula="of:=PRODUCT([.E31]*8.25%)" table:style-name="ce16">
            <text:p><text:s/>$74.0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PlusHP VS Pump Trap Lid O-Ring</text:p>
          </table:table-cell>
          <table:table-cell office:value-type="float" office:value="112.65131249999999" table:formula="of:=SUM([.E32]+[.F32])*([.B$4])+SUM([.G32];[.H32])" table:style-name="ce14">
            <text:p><text:s/>$112.65<text:s/></text:p>
          </table:table-cell>
          <table:table-cell office:value-type="float" office:value="108.12105" table:formula="of:=SUM([.E32]+[.F32])*([.C$4])+SUM([.G32];[.H32])" table:style-name="ce14">
            <text:p><text:s/>$108.12<text:s/></text:p>
          </table:table-cell>
          <table:table-cell office:value-type="string" table:style-name="ce17">
            <text:p>TLD-101-2018</text:p>
          </table:table-cell>
          <table:table-cell office:value-type="currency" office:value="8.3699999999999992" table:style-name="ce16">
            <text:p><text:s/>$8.37<text:s/></text:p>
          </table:table-cell>
          <table:table-cell office:value-type="currency" office:value="0.69052499999999994" table:formula="of:=PRODUCT([.E32]*8.25%)" table:style-name="ce16">
            <text:p><text:s/>$0.69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PlusHP VS Pump Basket</text:p>
          </table:table-cell>
          <table:table-cell office:value-type="float" office:value="115.9529375" table:formula="of:=SUM([.E33]+[.F33])*([.B$4])+SUM([.G33];[.H33])" table:style-name="ce14">
            <text:p><text:s/>$115.95<text:s/></text:p>
          </table:table-cell>
          <table:table-cell office:value-type="float" office:value="110.76235" table:formula="of:=SUM([.E33]+[.F33])*([.C$4])+SUM([.G33];[.H33])" table:style-name="ce14">
            <text:p><text:s/>$110.76<text:s/></text:p>
          </table:table-cell>
          <table:table-cell office:value-type="string" table:style-name="ce17">
            <text:p>TLD-101-2014</text:p>
          </table:table-cell>
          <table:table-cell office:value-type="currency" office:value="9.59" table:style-name="ce16">
            <text:p><text:s/>$9.59<text:s/></text:p>
          </table:table-cell>
          <table:table-cell office:value-type="currency" office:value="0.79117500000000007" table:formula="of:=PRODUCT([.E33]*8.25%)" table:style-name="ce16">
            <text:p><text:s/>$0.79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7">
            <text:p>2HP B855 w/seals Square</text:p>
          </table:table-cell>
          <table:table-cell office:value-type="float" office:value="717.9" table:formula="of:=SUM([.E34]+[.F34])*([.B$4])+SUM([.G34];[.H34])" table:style-name="ce14">
            <text:p><text:s/>$717.90<text:s/></text:p>
          </table:table-cell>
          <table:table-cell office:value-type="float" office:value="605.31999999999994" table:formula="of:=SUM([.E34]+[.F34])*([.C$4])+SUM([.G34];[.H34])" table:style-name="ce14">
            <text:p><text:s/>$605.32<text:s/></text:p>
          </table:table-cell>
          <table:table-cell office:value-type="string" table:style-name="ce17">
            <text:p>MGT-60-5131</text:p>
          </table:table-cell>
          <table:table-cell office:value-type="currency" office:value="208" table:style-name="ce16">
            <text:p><text:s/>$208.00<text:s/></text:p>
          </table:table-cell>
          <table:table-cell office:value-type="currency" office:value="17.16" table:formula="of:=PRODUCT([.E34]*8.25%)" table:style-name="ce16">
            <text:p><text:s/>$17.16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1.5HP B854 w/seals Square</text:p>
          </table:table-cell>
          <table:table-cell office:value-type="float" office:value="606.94375000000002" table:formula="of:=SUM([.E35]+[.F35])*([.B$4])+SUM([.G35];[.H35])" table:style-name="ce14">
            <text:p><text:s/>$606.94<text:s/></text:p>
          </table:table-cell>
          <table:table-cell office:value-type="float" office:value="516.55500000000006" table:formula="of:=SUM([.E35]+[.F35])*([.C$4])+SUM([.G35];[.H35])" table:style-name="ce14">
            <text:p><text:s/>$516.56<text:s/></text:p>
          </table:table-cell>
          <table:table-cell office:value-type="string" table:style-name="ce17">
            <text:p>MGT-60-2854</text:p>
          </table:table-cell>
          <table:table-cell office:value-type="currency" office:value="167" table:style-name="ce16">
            <text:p><text:s/>$167.00<text:s/></text:p>
          </table:table-cell>
          <table:table-cell office:value-type="currency" office:value="13.7775" table:formula="of:=PRODUCT([.E35]*8.25%)" table:style-name="ce16">
            <text:p><text:s/>$13.78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8"/>
          <table:table-cell table:number-columns-repeated="2" table:style-name="ce14"/>
          <table:table-cell table:style-name="ce17"/>
          <table:table-cell table:number-columns-repeated="3" table:style-name="ce12"/>
          <table:table-cell table:style-name="ce16"/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2" table:style-name="ce21"/>
        </table:table-row>
        <table:table-row table:style-name="ro1">
          <table:table-cell office:value-type="string" table:style-name="ce2">
            <text:p>Hayward - 1 year warranty</text:p>
          </table:table-cell>
          <table:table-cell table:number-columns-repeated="2" table:style-name="ce14"/>
          <table:table-cell table:style-name="ce17"/>
          <table:table-cell table:number-columns-repeated="3" table:style-name="ce12"/>
          <table:table-cell table:style-name="ce16"/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2" table:style-name="ce21"/>
        </table:table-row>
        <table:table-row table:style-name="ro2">
          <table:table-cell office:value-type="string" table:style-name="ce7">
            <text:p>Super II 2HP</text:p>
          </table:table-cell>
          <table:table-cell office:value-type="float" office:value="1530.2874999999999" table:formula="of:=SUM([.E38]+[.F38])*([.B$4])+SUM([.G38];[.H38])" table:style-name="ce14">
            <text:p><text:s/>$1,530.29<text:s/></text:p>
          </table:table-cell>
          <table:table-cell office:value-type="float" office:value="1280.23" table:formula="of:=SUM([.E38]+[.F38])*([.C$4])+SUM([.G38];[.H38])" table:style-name="ce14">
            <text:p><text:s/>$1,280.23<text:s/></text:p>
          </table:table-cell>
          <table:table-cell office:value-type="string" table:style-name="ce17">
            <text:p>HAY-10-373</text:p>
          </table:table-cell>
          <table:table-cell office:value-type="currency" office:value="462" table:style-name="ce16">
            <text:p><text:s/>$462.00<text:s/></text:p>
          </table:table-cell>
          <table:table-cell office:value-type="currency" office:value="38.115000000000002" table:formula="of:=PRODUCT([.E38]*8.25%)" table:style-name="ce16">
            <text:p><text:s/>$38.12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2" table:style-name="ce21"/>
        </table:table-row>
        <table:table-row table:style-name="ro2">
          <table:table-cell office:value-type="string" table:style-name="ce7">
            <text:p>Super II 1.5HP</text:p>
          </table:table-cell>
          <table:table-cell office:value-type="float" office:value="1432.8625" table:formula="of:=SUM([.E39]+[.F39])*([.B$4])+SUM([.G39];[.H39])" table:style-name="ce14">
            <text:p><text:s/>$1,432.86<text:s/></text:p>
          </table:table-cell>
          <table:table-cell office:value-type="float" office:value="1202.29" table:formula="of:=SUM([.E39]+[.F39])*([.C$4])+SUM([.G39];[.H39])" table:style-name="ce14">
            <text:p><text:s/>$1,202.29<text:s/></text:p>
          </table:table-cell>
          <table:table-cell office:value-type="string" table:style-name="ce15">
            <text:p>HAY-10-372</text:p>
          </table:table-cell>
          <table:table-cell office:value-type="currency" office:value="426" table:style-name="ce16">
            <text:p><text:s/>$426.00<text:s/></text:p>
          </table:table-cell>
          <table:table-cell office:value-type="currency" office:value="35.145000000000003" table:formula="of:=PRODUCT([.E39]*8.25%)" table:style-name="ce16">
            <text:p><text:s/>$35.15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7">
            <text:p>Super II Strainer Cover O-Ring</text:p>
          </table:table-cell>
          <table:table-cell office:value-type="float" office:value="108.8355" table:formula="of:=SUM([.E40]+[.F40])*([.B$4])+SUM([.G40];[.H40])" table:style-name="ce14">
            <text:p><text:s/>$108.84<text:s/></text:p>
          </table:table-cell>
          <table:table-cell office:value-type="float" office:value="105.0684" table:formula="of:=SUM([.E40]+[.F40])*([.C$4])+SUM([.G40];[.H40])" table:style-name="ce14">
            <text:p><text:s/>$105.07<text:s/></text:p>
          </table:table-cell>
          <table:table-cell office:value-type="string" table:style-name="ce17">
            <text:p>HAY-101-2066</text:p>
          </table:table-cell>
          <table:table-cell office:value-type="currency" office:value="6.96" table:style-name="ce16">
            <text:p><text:s/>$6.96<text:s/></text:p>
          </table:table-cell>
          <table:table-cell office:value-type="currency" office:value="0.57420000000000004" table:formula="of:=PRODUCT([.E40]*8.25%)" table:style-name="ce16">
            <text:p><text:s/>$0.5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7">
            <text:p>Super II Pump Basket</text:p>
          </table:table-cell>
          <table:table-cell office:value-type="float" office:value="113.5985" table:formula="of:=SUM([.E41]+[.F41])*([.B$4])+SUM([.G41];[.H41])" table:style-name="ce14">
            <text:p><text:s/>$113.60<text:s/></text:p>
          </table:table-cell>
          <table:table-cell office:value-type="float" office:value="108.8788" table:formula="of:=SUM([.E41]+[.F41])*([.C$4])+SUM([.G41];[.H41])" table:style-name="ce14">
            <text:p><text:s/>$108.88<text:s/></text:p>
          </table:table-cell>
          <table:table-cell office:value-type="string" table:style-name="ce17">
            <text:p>HAY-101-2064</text:p>
          </table:table-cell>
          <table:table-cell office:value-type="currency" office:value="8.7200000000000006" table:style-name="ce16">
            <text:p><text:s/>$8.72<text:s/></text:p>
          </table:table-cell>
          <table:table-cell office:value-type="currency" office:value="0.71940000000000004" table:formula="of:=PRODUCT([.E41]*8.25%)" table:style-name="ce16">
            <text:p><text:s/>$0.72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Tristar 2HP</text:p>
          </table:table-cell>
          <table:table-cell office:value-type="float" office:value="1692.2024375000001" table:formula="of:=SUM([.E42]+[.F42])*([.B$4])+SUM([.G42];[.H42])" table:style-name="ce14">
            <text:p><text:s/>$1,692.20<text:s/></text:p>
          </table:table-cell>
          <table:table-cell office:value-type="float" office:value="1409.7619500000001" table:formula="of:=SUM([.E42]+[.F42])*([.C$4])+SUM([.G42];[.H42])" table:style-name="ce14">
            <text:p><text:s/>$1,409.76<text:s/></text:p>
          </table:table-cell>
          <table:table-cell office:value-type="string" table:style-name="ce17">
            <text:p>HAY-10-3222</text:p>
          </table:table-cell>
          <table:table-cell office:value-type="currency" office:value="521.83000000000004" table:style-name="ce16">
            <text:p><text:s/>$521.83<text:s/></text:p>
          </table:table-cell>
          <table:table-cell office:value-type="currency" office:value="43.050975000000008" table:formula="of:=PRODUCT([.E42]*8.25%)" table:style-name="ce16">
            <text:p><text:s/>$43.05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Tristar 1.5HP</text:p>
          </table:table-cell>
          <table:table-cell office:value-type="float" office:value="1581.0296874999999" table:formula="of:=SUM([.E43]+[.F43])*([.B$4])+SUM([.G43];[.H43])" table:style-name="ce14">
            <text:p><text:s/>$1,581.03<text:s/></text:p>
          </table:table-cell>
          <table:table-cell office:value-type="float" office:value="1320.82375" table:formula="of:=SUM([.E43]+[.F43])*([.C$4])+SUM([.G43];[.H43])" table:style-name="ce14">
            <text:p><text:s/>$1,320.82<text:s/></text:p>
          </table:table-cell>
          <table:table-cell office:value-type="string" table:style-name="ce17">
            <text:p>HAY-10-3221</text:p>
          </table:table-cell>
          <table:table-cell office:value-type="currency" office:value="480.75" table:style-name="ce16">
            <text:p><text:s/>$480.75<text:s/></text:p>
          </table:table-cell>
          <table:table-cell office:value-type="currency" office:value="39.661875000000002" table:formula="of:=PRODUCT([.E43]*8.25%)" table:style-name="ce16">
            <text:p><text:s/>$39.66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230V Tristar 1.85HP VS Pump</text:p>
          </table:table-cell>
          <table:table-cell office:value-type="float" office:value="2695.2993750000001" table:formula="of:=SUM([.E44]+[.F44])*([.B$4])+SUM([.G44];[.H44])" table:style-name="ce14">
            <text:p><text:s/>$2,695.30<text:s/></text:p>
          </table:table-cell>
          <table:table-cell office:value-type="float" office:value="2237.2394999999997" table:formula="of:=SUM([.E44]+[.F44])*([.C$4])+SUM([.G44];[.H44])" table:style-name="ce14">
            <text:p><text:s/>$2,237.24<text:s/></text:p>
          </table:table-cell>
          <table:table-cell office:value-type="string" table:style-name="ce17">
            <text:p>HAY-10-3233</text:p>
          </table:table-cell>
          <table:table-cell office:value-type="currency" office:value="846.3" table:style-name="ce16">
            <text:p><text:s/>$846.30<text:s/></text:p>
          </table:table-cell>
          <table:table-cell office:value-type="currency" office:value="69.819749999999999" table:formula="of:=PRODUCT([.E44]*8.25%)" table:style-name="ce16">
            <text:p><text:s/>$69.82<text:s/></text:p>
          </table:table-cell>
          <table:table-cell office:value-type="currency" office:value="375" table:formula="of:=([.$G$1])" table:style-name="ce16">
            <text:p><text:s/>$37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Tristar Strainer Cover O-Ring</text:p>
          </table:table-cell>
          <table:table-cell office:value-type="float" office:value="108.7543125" table:formula="of:=SUM([.E45]+[.F45])*([.B$4])+SUM([.G45];[.H45])" table:style-name="ce14">
            <text:p><text:s/>$108.75<text:s/></text:p>
          </table:table-cell>
          <table:table-cell office:value-type="float" office:value="105.00345" table:formula="of:=SUM([.E45]+[.F45])*([.C$4])+SUM([.G45];[.H45])" table:style-name="ce14">
            <text:p><text:s/>$105.00<text:s/></text:p>
          </table:table-cell>
          <table:table-cell office:value-type="string" table:style-name="ce17">
            <text:p>HAY-101-3204</text:p>
          </table:table-cell>
          <table:table-cell office:value-type="currency" office:value="6.93" table:style-name="ce16">
            <text:p><text:s/>$6.93<text:s/></text:p>
          </table:table-cell>
          <table:table-cell office:value-type="currency" office:value="0.57172500000000004" table:formula="of:=PRODUCT([.E45]*8.25%)" table:style-name="ce16">
            <text:p><text:s/>$0.5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Tristar Pump Basket</text:p>
          </table:table-cell>
          <table:table-cell office:value-type="float" office:value="115.3305" table:formula="of:=SUM([.E46]+[.F46])*([.B$4])+SUM([.G46];[.H46])" table:style-name="ce14">
            <text:p><text:s/>$115.33<text:s/></text:p>
          </table:table-cell>
          <table:table-cell office:value-type="float" office:value="110.26439999999999" table:formula="of:=SUM([.E46]+[.F46])*([.C$4])+SUM([.G46];[.H46])" table:style-name="ce14">
            <text:p><text:s/>$110.26<text:s/></text:p>
          </table:table-cell>
          <table:table-cell office:value-type="string" table:style-name="ce17">
            <text:p>HAY-101-3203</text:p>
          </table:table-cell>
          <table:table-cell office:value-type="currency" office:value="9.36" table:style-name="ce16">
            <text:p><text:s/>$9.36<text:s/></text:p>
          </table:table-cell>
          <table:table-cell office:value-type="currency" office:value="0.7722" table:formula="of:=PRODUCT([.E46]*8.25%)" table:style-name="ce16">
            <text:p><text:s/>$0.7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8">
            <text:p>2HP B130 w/seals Round</text:p>
          </table:table-cell>
          <table:table-cell office:value-type="float" office:value="799.08749999999998" table:formula="of:=SUM([.E47]+[.F47])*([.B$4])+SUM([.G47];[.H47])" table:style-name="ce14">
            <text:p><text:s/>$799.09<text:s/></text:p>
          </table:table-cell>
          <table:table-cell office:value-type="float" office:value="670.27" table:formula="of:=SUM([.E47]+[.F47])*([.C$4])+SUM([.G47];[.H47])" table:style-name="ce14">
            <text:p><text:s/>$670.27<text:s/></text:p>
          </table:table-cell>
          <table:table-cell office:value-type="string" table:style-name="ce17">
            <text:p>MGT-60-5101</text:p>
          </table:table-cell>
          <table:table-cell office:value-type="currency" office:value="238" table:style-name="ce16">
            <text:p><text:s/>$238.00<text:s/></text:p>
          </table:table-cell>
          <table:table-cell office:value-type="currency" office:value="19.635000000000002" table:formula="of:=PRODUCT([.E47]*8.25%)" table:style-name="ce16">
            <text:p><text:s/>$19.64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2" table:style-name="ce21"/>
        </table:table-row>
        <table:table-row table:style-name="ro2">
          <table:table-cell office:value-type="string" table:style-name="ce8">
            <text:p>1.5HP B129 w/seals Round</text:p>
          </table:table-cell>
          <table:table-cell office:value-type="float" office:value="712.48749999999995" table:formula="of:=SUM([.E48]+[.F48])*([.B$4])+SUM([.G48];[.H48])" table:style-name="ce14">
            <text:p><text:s/>$712.49<text:s/></text:p>
          </table:table-cell>
          <table:table-cell office:value-type="float" office:value="600.99" table:formula="of:=SUM([.E48]+[.F48])*([.C$4])+SUM([.G48];[.H48])" table:style-name="ce14">
            <text:p><text:s/>$600.99<text:s/></text:p>
          </table:table-cell>
          <table:table-cell office:value-type="string" table:style-name="ce17">
            <text:p>MGT-60-5100</text:p>
          </table:table-cell>
          <table:table-cell office:value-type="currency" office:value="206" table:style-name="ce16">
            <text:p><text:s/>$206.00<text:s/></text:p>
          </table:table-cell>
          <table:table-cell office:value-type="currency" office:value="16.995000000000001" table:formula="of:=PRODUCT([.E48]*8.25%)" table:style-name="ce16">
            <text:p><text:s/>$17.00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2" table:style-name="ce21"/>
        </table:table-row>
        <table:table-row table:style-name="ro2">
          <table:table-cell office:value-type="string" table:style-name="ce7">
            <text:p>2HP B855 w/seals Square</text:p>
          </table:table-cell>
          <table:table-cell office:value-type="float" office:value="717.9" table:formula="of:=SUM([.E49]+[.F49])*([.B$4])+SUM([.G49];[.H49])" table:style-name="ce14">
            <text:p><text:s/>$717.90<text:s/></text:p>
          </table:table-cell>
          <table:table-cell office:value-type="float" office:value="605.31999999999994" table:formula="of:=SUM([.E49]+[.F49])*([.C$4])+SUM([.G49];[.H49])" table:style-name="ce14">
            <text:p><text:s/>$605.32<text:s/></text:p>
          </table:table-cell>
          <table:table-cell office:value-type="string" table:style-name="ce17">
            <text:p>MGT-60-5131</text:p>
          </table:table-cell>
          <table:table-cell office:value-type="currency" office:value="208" table:style-name="ce16">
            <text:p><text:s/>$208.00<text:s/></text:p>
          </table:table-cell>
          <table:table-cell office:value-type="currency" office:value="17.16" table:formula="of:=PRODUCT([.E49]*8.25%)" table:style-name="ce16">
            <text:p><text:s/>$17.16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1.5HP B854 w/seals Square</text:p>
          </table:table-cell>
          <table:table-cell office:value-type="float" office:value="606.94375000000002" table:formula="of:=SUM([.E50]+[.F50])*([.B$4])+SUM([.G50];[.H50])" table:style-name="ce14">
            <text:p><text:s/>$606.94<text:s/></text:p>
          </table:table-cell>
          <table:table-cell office:value-type="float" office:value="516.55500000000006" table:formula="of:=SUM([.E50]+[.F50])*([.C$4])+SUM([.G50];[.H50])" table:style-name="ce14">
            <text:p><text:s/>$516.56<text:s/></text:p>
          </table:table-cell>
          <table:table-cell office:value-type="string" table:style-name="ce17">
            <text:p>MGT-60-2854</text:p>
          </table:table-cell>
          <table:table-cell office:value-type="currency" office:value="167" table:style-name="ce16">
            <text:p><text:s/>$167.00<text:s/></text:p>
          </table:table-cell>
          <table:table-cell office:value-type="currency" office:value="13.7775" table:formula="of:=PRODUCT([.E50]*8.25%)" table:style-name="ce16">
            <text:p><text:s/>$13.78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3">
          <table:table-cell table:number-columns-repeated="4" table:style-name="ce20"/>
          <table:table-cell table:number-columns-repeated="2" table:style-name="ce22"/>
          <table:table-cell table:number-columns-repeated="3" table:style-name="ce20"/>
          <table:table-cell table:number-columns-repeated="16363"/>
          <table:table-cell table:number-columns-repeated="12" table:style-name="ce1"/>
        </table:table-row>
        <table:table-row table:style-name="ro1">
          <table:table-cell office:value-type="string" table:style-name="ce2">
            <text:p>Install only - No warranty on parts</text:p>
          </table:table-cell>
          <table:table-cell table:number-columns-repeated="3" table:style-name="ce20"/>
          <table:table-cell table:number-columns-repeated="2" table:style-name="ce22"/>
          <table:table-cell table:number-columns-repeated="3"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10">
            <text:p>$250.00 on pumps</text:p>
          </table:table-cell>
          <table:table-cell table:number-columns-repeated="3" table:style-name="ce20"/>
          <table:table-cell table:number-columns-repeated="2" table:style-name="ce22"/>
          <table:table-cell table:number-columns-repeated="3"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10">
            <text:p>$325.00 on VS pumps</text:p>
          </table:table-cell>
          <table:table-cell table:number-columns-repeated="3" table:style-name="ce20"/>
          <table:table-cell table:number-columns-repeated="2" table:style-name="ce22"/>
          <table:table-cell table:number-columns-repeated="3" table:style-name="ce20"/>
          <table:table-cell table:number-columns-repeated="16363"/>
          <table:table-cell table:number-columns-repeated="12" table:style-name="ce1"/>
        </table:table-row>
        <table:table-row table:number-rows-repeated="2" table:style-name="ro3">
          <table:table-cell table:number-columns-repeated="4" table:style-name="ce20"/>
          <table:table-cell table:number-columns-repeated="2" table:style-name="ce22"/>
          <table:table-cell table:number-columns-repeated="3" table:style-name="ce20"/>
          <table:table-cell table:number-columns-repeated="16363"/>
          <table:table-cell table:number-columns-repeated="12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Filter" table:style-name="ta2"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13"/>
        <table:table-column table:style-name="co5" table:number-columns-repeated="2" table:default-cell-style-name="ce27"/>
        <table:table-column table:style-name="co6" table:default-cell-style-name="ce13"/>
        <table:table-column table:style-name="co9" table:default-cell-style-name="ce13"/>
        <table:table-column table:style-name="co6" table:number-columns-repeated="1004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">
            <text:p>Filtration Systems</text:p>
          </table:table-cell>
          <table:table-cell table:number-columns-repeated="2" table:style-name="ce3"/>
          <table:table-cell office:value-type="string" table:style-name="ce4">
            <text:p>1hr labor</text:p>
          </table:table-cell>
          <table:table-cell office:value-type="currency" office:value="125" table:style-name="ce5">
            <text:p><text:s/>$125.00<text:s/></text:p>
          </table:table-cell>
          <table:table-cell office:value-type="string" table:style-name="ce4">
            <text:p>3hr labor</text:p>
          </table:table-cell>
          <table:table-cell office:value-type="currency" office:value="375" table:style-name="ce5">
            <text:p><text:s/>$375.00<text:s/></text:p>
          </table:table-cell>
          <table:table-cell office:value-type="string" table:style-name="ce4">
            <text:p>30 Min Labor</text:p>
          </table:table-cell>
          <table:table-cell office:value-type="currency" office:value="60" table:style-name="ce5">
            <text:p><text:s/>$6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Pricing includes tax and labor</text:p>
          </table:table-cell>
          <table:table-cell table:number-columns-repeated="2" table:style-name="ce8"/>
          <table:table-cell office:value-type="string" table:style-name="ce4">
            <text:p>2hr labor</text:p>
          </table:table-cell>
          <table:table-cell office:value-type="currency" office:value="250" table:style-name="ce5">
            <text:p><text:s/>$250.00<text:s/></text:p>
          </table:table-cell>
          <table:table-cell office:value-type="string" table:style-name="ce4">
            <text:p>4hr labor</text:p>
          </table:table-cell>
          <table:table-cell office:value-type="currency" office:value="500" table:style-name="ce5">
            <text:p><text:s/>$500.00<text:s/></text:p>
          </table:table-cell>
          <table:table-cell office:value-type="string" table:style-name="ce4">
            <text:p>Trip Fee</text:p>
          </table:table-cell>
          <table:table-cell office:value-type="currency" office:value="30" table:style-name="ce5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table:style-name="ce7"/>
          <table:table-cell office:value-type="string" table:style-name="ce9">
            <text:p>60% margin</text:p>
          </table:table-cell>
          <table:table-cell office:value-type="string" table:style-name="ce9">
            <text:p>51% margin</text:p>
          </table:table-cell>
          <table:table-cell table:style-name="ce8"/>
          <table:table-cell table:style-name="ce23"/>
          <table:table-cell table:style-name="ce8"/>
          <table:table-cell table:style-name="ce23"/>
          <table:table-cell table:number-columns-repeated="2" table:style-name="ce10"/>
          <table:table-cell table:number-columns-repeated="16375" table:style-name="ce6"/>
        </table:table-row>
        <table:table-row table:style-name="ro1">
          <table:table-cell office:value-type="string" table:style-name="ce2">
            <text:p>Pentair - 1 yr warranty</text:p>
          </table:table-cell>
          <table:table-cell office:value-type="percentage" office:value="2.5" table:style-name="ce9">
            <text:p>250%</text:p>
          </table:table-cell>
          <table:table-cell office:value-type="percentage" office:value="2.25" table:style-name="ce9">
            <text:p>225%</text:p>
          </table:table-cell>
          <table:table-cell office:value-type="string" table:style-name="ce11">
            <text:p>P/N</text:p>
          </table:table-cell>
          <table:table-cell office:value-type="string" table:style-name="ce16">
            <text:p>Cost</text:p>
          </table:table-cell>
          <table:table-cell office:value-type="string" table:style-name="ce16">
            <text:p>Tax</text:p>
          </table:table-cell>
          <table:table-cell office:value-type="string" table:style-name="ce8">
            <text:p>Labor rate</text:p>
          </table:table-cell>
          <table:table-cell office:value-type="string" table:style-name="ce10">
            <text:p>Trip Fee</text:p>
          </table:table-cell>
          <table:table-cell table:style-name="ce10"/>
          <table:table-cell table:number-columns-repeated="2" table:style-name="ce6"/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7">
            <text:p>FNS Plus/Clean &amp;Clear Plus Air Relief Kit</text:p>
          </table:table-cell>
          <table:table-cell office:value-type="float" office:value="133.62475000000001" table:formula="of:=SUM([.E5]+[.F5])*([.B$4])+SUM([.G5];[.H5])" table:style-name="ce14">
            <text:p><text:s/>$133.62<text:s/></text:p>
          </table:table-cell>
          <table:table-cell office:value-type="float" office:value="129.26227499999999" table:formula="of:=SUM([.E5]+[.F5])*([.C$4])+SUM([.G5];[.H5])" table:style-name="ce14">
            <text:p><text:s/>$129.26<text:s/></text:p>
          </table:table-cell>
          <table:table-cell office:value-type="string" table:style-name="ce24">
            <text:p>AMP-051-4016</text:p>
          </table:table-cell>
          <table:table-cell office:value-type="currency" office:value="16.12" table:style-name="ce16">
            <text:p><text:s/>$16.12<text:s/></text:p>
          </table:table-cell>
          <table:table-cell office:value-type="currency" office:value="1.3299000000000001" table:formula="of:=PRODUCT([.E5]*8.25%)" table:style-name="ce16">
            <text:p><text:s/>$1.33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/Clean &amp;Clear Plus Clamp Kit</text:p>
          </table:table-cell>
          <table:table-cell office:value-type="float" office:value="477.53499999999997" table:formula="of:=SUM([.E6]+[.F6])*([.B$4])+SUM([.G6];[.H6])" table:style-name="ce14">
            <text:p><text:s/>$477.54<text:s/></text:p>
          </table:table-cell>
          <table:table-cell office:value-type="float" office:value="438.78149999999994" table:formula="of:=SUM([.E6]+[.F6])*([.C$4])+SUM([.G6];[.H6])" table:style-name="ce14">
            <text:p><text:s/>$438.78<text:s/></text:p>
          </table:table-cell>
          <table:table-cell office:value-type="string" table:style-name="ce24">
            <text:p>PAC-051-1646</text:p>
          </table:table-cell>
          <table:table-cell office:value-type="currency" office:value="143.19999999999999" table:style-name="ce16">
            <text:p><text:s/>$143.20<text:s/></text:p>
          </table:table-cell>
          <table:table-cell office:value-type="currency" office:value="11.814" table:formula="of:=PRODUCT([.E6]*8.25%)" table:style-name="ce16">
            <text:p><text:s/>$11.8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/Clean &amp;Clear Plus Tank Clamp O-Ring</text:p>
          </table:table-cell>
          <table:table-cell office:value-type="float" office:value="119.55225" table:formula="of:=SUM([.E7]+[.F7])*([.B$4])+SUM([.G7];[.H7])" table:style-name="ce14">
            <text:p><text:s/>$119.55<text:s/></text:p>
          </table:table-cell>
          <table:table-cell office:value-type="float" office:value="116.597025" table:formula="of:=SUM([.E7]+[.F7])*([.C$4])+SUM([.G7];[.H7])" table:style-name="ce14">
            <text:p><text:s/>$116.60<text:s/></text:p>
          </table:table-cell>
          <table:table-cell office:value-type="string" table:style-name="ce24">
            <text:p>SPG-601-1246</text:p>
          </table:table-cell>
          <table:table-cell office:value-type="currency" office:value="10.92" table:style-name="ce16">
            <text:p><text:s/>$10.92<text:s/></text:p>
          </table:table-cell>
          <table:table-cell office:value-type="currency" office:value="0.90090000000000003" table:formula="of:=PRODUCT([.E7]*8.25%)" table:style-name="ce16">
            <text:p><text:s/>$0.90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/FNS Plus/ C&amp;C Spring Barrel Nut Assembly</text:p>
          </table:table-cell>
          <table:table-cell office:value-type="float" office:value="150.62" table:formula="of:=SUM([.E8]+[.F8])*([.B$4])+SUM([.G8];[.H8])" table:style-name="ce14">
            <text:p><text:s/>$150.62<text:s/></text:p>
          </table:table-cell>
          <table:table-cell office:value-type="float" office:value="144.55799999999999" table:formula="of:=SUM([.E8]+[.F8])*([.C$4])+SUM([.G8];[.H8])" table:style-name="ce14">
            <text:p><text:s/>$144.56<text:s/></text:p>
          </table:table-cell>
          <table:table-cell office:value-type="string" table:style-name="ce24">
            <text:p>AMP-051-1063</text:p>
          </table:table-cell>
          <table:table-cell office:value-type="currency" office:value="22.4" table:style-name="ce16">
            <text:p><text:s/>$22.40<text:s/></text:p>
          </table:table-cell>
          <table:table-cell office:value-type="currency" office:value="1.8479999999999999" table:formula="of:=PRODUCT([.E8]*8.25%)" table:style-name="ce16">
            <text:p><text:s/>$1.85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 Bottom Grid Collector</text:p>
          </table:table-cell>
          <table:table-cell office:value-type="float" office:value="190.75368749999998" table:formula="of:=SUM([.E9]+[.F9])*([.B$4])+SUM([.G9];[.H9])" table:style-name="ce14">
            <text:p><text:s/>$190.75<text:s/></text:p>
          </table:table-cell>
          <table:table-cell office:value-type="float" office:value="180.67831874999999" table:formula="of:=SUM([.E9]+[.F9])*([.C$4])+SUM([.G9];[.H9])" table:style-name="ce14">
            <text:p><text:s/>$180.68<text:s/></text:p>
          </table:table-cell>
          <table:table-cell office:value-type="string" table:style-name="ce24">
            <text:p>AMP-051-1164</text:p>
          </table:table-cell>
          <table:table-cell office:value-type="currency" office:value="37.229999999999997" table:style-name="ce16">
            <text:p><text:s/>$37.23<text:s/></text:p>
          </table:table-cell>
          <table:table-cell office:value-type="currency" office:value="3.071475" table:formula="of:=PRODUCT([.E9]*8.25%)" table:style-name="ce16">
            <text:p><text:s/>$3.0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 Top Manifold</text:p>
          </table:table-cell>
          <table:table-cell office:value-type="float" office:value="278.40912500000002" table:formula="of:=SUM([.E10]+[.F10])*([.B$4])+SUM([.G10];[.H10])" table:style-name="ce14">
            <text:p><text:s/>$278.41<text:s/></text:p>
          </table:table-cell>
          <table:table-cell office:value-type="float" office:value="259.56821250000002" table:formula="of:=SUM([.E10]+[.F10])*([.C$4])+SUM([.G10];[.H10])" table:style-name="ce14">
            <text:p><text:s/>$259.57<text:s/></text:p>
          </table:table-cell>
          <table:table-cell office:value-type="string" table:style-name="ce24">
            <text:p>AMP-051-1253</text:p>
          </table:table-cell>
          <table:table-cell office:value-type="currency" office:value="69.62" table:style-name="ce16">
            <text:p><text:s/>$69.62<text:s/></text:p>
          </table:table-cell>
          <table:table-cell office:value-type="currency" office:value="5.7436500000000006" table:formula="of:=PRODUCT([.E10]*8.25%)" table:style-name="ce16">
            <text:p><text:s/>$5.74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Top Manifold</text:p>
          </table:table-cell>
          <table:table-cell office:value-type="float" office:value="271.02106249999997" table:formula="of:=SUM([.E11]+[.F11])*([.B$4])+SUM([.G11];[.H11])" table:style-name="ce14">
            <text:p><text:s/>$271.02<text:s/></text:p>
          </table:table-cell>
          <table:table-cell office:value-type="float" office:value="252.91895624999998" table:formula="of:=SUM([.E11]+[.F11])*([.C$4])+SUM([.G11];[.H11])" table:style-name="ce14">
            <text:p><text:s/>$252.92<text:s/></text:p>
          </table:table-cell>
          <table:table-cell office:value-type="string" table:style-name="ce24">
            <text:p>PAC-051-7315</text:p>
          </table:table-cell>
          <table:table-cell office:value-type="currency" office:value="66.89" table:style-name="ce16">
            <text:p><text:s/>$66.89<text:s/></text:p>
          </table:table-cell>
          <table:table-cell office:value-type="currency" office:value="5.5184250000000006" table:formula="of:=PRODUCT([.E11]*8.25%)" table:style-name="ce16">
            <text:p><text:s/>$5.52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Air Relief Kit</text:p>
          </table:table-cell>
          <table:table-cell office:value-type="float" office:value="218.70925" table:formula="of:=SUM([.E12]+[.F12])*([.B$4])+SUM([.G12];[.H12])" table:style-name="ce14">
            <text:p><text:s/>$218.71<text:s/></text:p>
          </table:table-cell>
          <table:table-cell office:value-type="float" office:value="205.838325" table:formula="of:=SUM([.E12]+[.F12])*([.C$4])+SUM([.G12];[.H12])" table:style-name="ce14">
            <text:p><text:s/>$205.84<text:s/></text:p>
          </table:table-cell>
          <table:table-cell office:value-type="string" table:style-name="ce24">
            <text:p>PAC-051-1958</text:p>
          </table:table-cell>
          <table:table-cell office:value-type="currency" office:value="47.56" table:style-name="ce16">
            <text:p><text:s/>$47.56<text:s/></text:p>
          </table:table-cell>
          <table:table-cell office:value-type="currency" office:value="3.9237000000000002" table:formula="of:=PRODUCT([.E12]*8.25%)" table:style-name="ce16">
            <text:p><text:s/>$3.92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Clamp Kit</text:p>
          </table:table-cell>
          <table:table-cell office:value-type="float" office:value="588.49125000000004" table:formula="of:=SUM([.E13]+[.F13])*([.B$4])+SUM([.G13];[.H13])" table:style-name="ce14">
            <text:p><text:s/>$588.49<text:s/></text:p>
          </table:table-cell>
          <table:table-cell office:value-type="float" office:value="538.64212500000008" table:formula="of:=SUM([.E13]+[.F13])*([.C$4])+SUM([.G13];[.H13])" table:style-name="ce14">
            <text:p><text:s/>$538.64<text:s/></text:p>
          </table:table-cell>
          <table:table-cell office:value-type="string" table:style-name="ce24">
            <text:p>PAC-051-1934</text:p>
          </table:table-cell>
          <table:table-cell office:value-type="currency" office:value="184.2" table:style-name="ce16">
            <text:p><text:s/>$184.20<text:s/></text:p>
          </table:table-cell>
          <table:table-cell office:value-type="currency" office:value="15.1965" table:formula="of:=PRODUCT([.E13]*8.25%)" table:style-name="ce16">
            <text:p><text:s/>$15.20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Top Manifold</text:p>
          </table:table-cell>
          <table:table-cell office:value-type="float" office:value="185.07056250000002" table:formula="of:=SUM([.E14]+[.F14])*([.B$4])+SUM([.G14];[.H14])" table:style-name="ce14">
            <text:p><text:s/>$185.07<text:s/></text:p>
          </table:table-cell>
          <table:table-cell office:value-type="float" office:value="175.56350625000002" table:formula="of:=SUM([.E14]+[.F14])*([.C$4])+SUM([.G14];[.H14])" table:style-name="ce14">
            <text:p><text:s/>$175.56<text:s/></text:p>
          </table:table-cell>
          <table:table-cell office:value-type="string" table:style-name="ce24">
            <text:p>PAC-051-1400</text:p>
          </table:table-cell>
          <table:table-cell office:value-type="currency" office:value="35.130000000000003" table:style-name="ce16">
            <text:p><text:s/>$35.13<text:s/></text:p>
          </table:table-cell>
          <table:table-cell office:value-type="currency" office:value="2.8982250000000005" table:formula="of:=PRODUCT([.E14]*8.25%)" table:style-name="ce16">
            <text:p><text:s/>$2.90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Bottom Manifold</text:p>
          </table:table-cell>
          <table:table-cell office:value-type="float" office:value="165.69381249999998" table:formula="of:=SUM([.E15]+[.F15])*([.B$4])+SUM([.G15];[.H15])" table:style-name="ce14">
            <text:p><text:s/>$165.69<text:s/></text:p>
          </table:table-cell>
          <table:table-cell office:value-type="float" office:value="158.12443124999999" table:formula="of:=SUM([.E15]+[.F15])*([.C$4])+SUM([.G15];[.H15])" table:style-name="ce14">
            <text:p><text:s/>$158.12<text:s/></text:p>
          </table:table-cell>
          <table:table-cell office:value-type="string" table:style-name="ce24">
            <text:p>PAC-051-1680</text:p>
          </table:table-cell>
          <table:table-cell office:value-type="currency" office:value="27.97" table:style-name="ce16">
            <text:p><text:s/>$27.97<text:s/></text:p>
          </table:table-cell>
          <table:table-cell office:value-type="currency" office:value="2.307525" table:formula="of:=PRODUCT([.E15]*8.25%)" table:style-name="ce16">
            <text:p><text:s/>$2.3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2" Multiport valve</text:p>
          </table:table-cell>
          <table:table-cell office:value-type="float" office:value="506.8125" table:formula="of:=SUM([.E16]+[.F16])*([.B$4])+SUM([.G16];[.H16])" table:style-name="ce14">
            <text:p><text:s/>$506.81<text:s/></text:p>
          </table:table-cell>
          <table:table-cell office:value-type="float" office:value="471.63124999999997" table:formula="of:=SUM([.E16]+[.F16])*([.C$4])+SUM([.G16];[.H16])" table:style-name="ce14">
            <text:p><text:s/>$471.63<text:s/></text:p>
          </table:table-cell>
          <table:table-cell office:value-type="string" table:style-name="ce25">
            <text:p>PAC-06-230</text:p>
          </table:table-cell>
          <table:table-cell office:value-type="currency" office:value="130" table:style-name="ce16">
            <text:p><text:s/>$130.00<text:s/></text:p>
          </table:table-cell>
          <table:table-cell office:value-type="currency" office:value="10.725" table:formula="of:=PRODUCT([.E16]*8.25%)" table:style-name="ce16">
            <text:p><text:s/>$10.73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2" Push/Pull valve</text:p>
          </table:table-cell>
          <table:table-cell office:value-type="float" office:value="336.31875000000002" table:formula="of:=SUM([.E17]+[.F17])*([.B$4])+SUM([.G17];[.H17])" table:style-name="ce14">
            <text:p><text:s/>$336.32<text:s/></text:p>
          </table:table-cell>
          <table:table-cell office:value-type="float" office:value="318.18687499999999" table:formula="of:=SUM([.E17]+[.F17])*([.C$4])+SUM([.G17];[.H17])" table:style-name="ce14">
            <text:p><text:s/>$318.19<text:s/></text:p>
          </table:table-cell>
          <table:table-cell office:value-type="string" table:style-name="ce24">
            <text:p>PAC-06-3064</text:p>
          </table:table-cell>
          <table:table-cell office:value-type="currency" office:value="67" table:style-name="ce16">
            <text:p><text:s/>$67.00<text:s/></text:p>
          </table:table-cell>
          <table:table-cell office:value-type="currency" office:value="5.5274999999999999" table:formula="of:=PRODUCT([.E17]*8.25%)" table:style-name="ce16">
            <text:p><text:s/>$5.53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 48sqft Filter</text:p>
          </table:table-cell>
          <table:table-cell office:value-type="float" office:value="1670.5" table:formula="of:=SUM([.E18]+[.F18])*([.B$4])+SUM([.G18];[.H18])" table:style-name="ce14">
            <text:p><text:s/>$1,670.50<text:s/></text:p>
          </table:table-cell>
          <table:table-cell office:value-type="float" office:value="1518.95" table:formula="of:=SUM([.E18]+[.F18])*([.C$4])+SUM([.G18];[.H18])" table:style-name="ce14">
            <text:p><text:s/>$1,518.95<text:s/></text:p>
          </table:table-cell>
          <table:table-cell office:value-type="string" table:style-name="ce24">
            <text:p>PAC-05-185</text:p>
          </table:table-cell>
          <table:table-cell office:value-type="currency" office:value="560" table:style-name="ce16">
            <text:p><text:s/>$560.00<text:s/></text:p>
          </table:table-cell>
          <table:table-cell office:value-type="currency" office:value="46.2" table:formula="of:=PRODUCT([.E18]*8.25%)" table:style-name="ce16">
            <text:p><text:s/>$46.20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FNS Plus 60sqft Filter</text:p>
          </table:table-cell>
          <table:table-cell office:value-type="float" office:value="1827.4625000000001" table:formula="of:=SUM([.E19]+[.F19])*([.B$4])+SUM([.G19];[.H19])" table:style-name="ce14">
            <text:p><text:s/>$1,827.46<text:s/></text:p>
          </table:table-cell>
          <table:table-cell office:value-type="float" office:value="1660.2162499999999" table:formula="of:=SUM([.E19]+[.F19])*([.C$4])+SUM([.G19];[.H19])" table:style-name="ce14">
            <text:p><text:s/>$1,660.22<text:s/></text:p>
          </table:table-cell>
          <table:table-cell office:value-type="string" table:style-name="ce24">
            <text:p>PAC-05-186</text:p>
          </table:table-cell>
          <table:table-cell office:value-type="currency" office:value="618" table:style-name="ce16">
            <text:p><text:s/>$618.00<text:s/></text:p>
          </table:table-cell>
          <table:table-cell office:value-type="currency" office:value="50.984999999999999" table:formula="of:=PRODUCT([.E19]*8.25%)" table:style-name="ce16">
            <text:p><text:s/>$50.9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36sqft Grids Full Universal</text:p>
          </table:table-cell>
          <table:table-cell office:value-type="float" office:value="379.32106250000004" table:formula="of:=SUM([.E20]+[.F20])*([.B$4])+SUM([.G20];[.H20])" table:style-name="ce14">
            <text:p><text:s/>$379.32<text:s/></text:p>
          </table:table-cell>
          <table:table-cell office:value-type="float" office:value="356.88895624999998" table:formula="of:=SUM([.E20]+[.F20])*([.C$4])+SUM([.G20];[.H20])" table:style-name="ce14">
            <text:p><text:s/>$356.89<text:s/></text:p>
          </table:table-cell>
          <table:table-cell office:value-type="string" table:style-name="ce24">
            <text:p>SPG-051-0130</text:p>
          </table:table-cell>
          <table:table-cell office:value-type="currency" office:value="82.89" table:style-name="ce16">
            <text:p><text:s/>$82.89<text:s/></text:p>
          </table:table-cell>
          <table:table-cell office:value-type="currency" office:value="6.838425" table:formula="of:=PRODUCT([.E20]*8.25%)" table:style-name="ce16">
            <text:p><text:s/>$6.84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48sqft Grids Full Universal</text:p>
          </table:table-cell>
          <table:table-cell office:value-type="float" office:value="407.35781250000002" table:formula="of:=SUM([.E21]+[.F21])*([.B$4])+SUM([.G21];[.H21])" table:style-name="ce14">
            <text:p><text:s/>$407.36<text:s/></text:p>
          </table:table-cell>
          <table:table-cell office:value-type="float" office:value="382.12203124999996" table:formula="of:=SUM([.E21]+[.F21])*([.C$4])+SUM([.G21];[.H21])" table:style-name="ce14">
            <text:p><text:s/>$382.12<text:s/></text:p>
          </table:table-cell>
          <table:table-cell office:value-type="string" table:style-name="ce24">
            <text:p>SPG-051-0131</text:p>
          </table:table-cell>
          <table:table-cell office:value-type="currency" office:value="93.25" table:style-name="ce16">
            <text:p><text:s/>$93.25<text:s/></text:p>
          </table:table-cell>
          <table:table-cell office:value-type="currency" office:value="7.6931250000000002" table:formula="of:=PRODUCT([.E21]*8.25%)" table:style-name="ce16">
            <text:p><text:s/>$7.6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60sqft Grids Full Universal</text:p>
          </table:table-cell>
          <table:table-cell office:value-type="float" office:value="469.6015625" table:formula="of:=SUM([.E22]+[.F22])*([.B$4])+SUM([.G22];[.H22])" table:style-name="ce14">
            <text:p><text:s/>$469.60<text:s/></text:p>
          </table:table-cell>
          <table:table-cell office:value-type="float" office:value="438.14140624999999" table:formula="of:=SUM([.E22]+[.F22])*([.C$4])+SUM([.G22];[.H22])" table:style-name="ce14">
            <text:p><text:s/>$438.14<text:s/></text:p>
          </table:table-cell>
          <table:table-cell office:value-type="string" table:style-name="ce24">
            <text:p>SPG-051-0132</text:p>
          </table:table-cell>
          <table:table-cell office:value-type="currency" office:value="116.25" table:style-name="ce16">
            <text:p><text:s/>$116.25<text:s/></text:p>
          </table:table-cell>
          <table:table-cell office:value-type="currency" office:value="9.5906250000000011" table:formula="of:=PRODUCT([.E22]*8.25%)" table:style-name="ce16">
            <text:p><text:s/>$9.5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72sqft Grids Full Universal</text:p>
          </table:table-cell>
          <table:table-cell office:value-type="float" office:value="249.71875" table:formula="of:=SUM([.E23]+[.F23])*([.B$4])+SUM([.G23];[.H23])" table:style-name="ce14">
            <text:p><text:s/>$249.72<text:s/></text:p>
          </table:table-cell>
          <table:table-cell office:value-type="float" office:value="240.24687499999999" table:formula="of:=SUM([.E23]+[.F23])*([.C$4])+SUM([.G23];[.H23])" table:style-name="ce14">
            <text:p><text:s/>$240.25<text:s/></text:p>
          </table:table-cell>
          <table:table-cell office:value-type="string" table:style-name="ce24">
            <text:p>SPG-051-0133</text:p>
          </table:table-cell>
          <table:table-cell office:value-type="currency" office:value="35" table:style-name="ce16">
            <text:p><text:s/>$35.00<text:s/></text:p>
          </table:table-cell>
          <table:table-cell office:value-type="currency" office:value="2.8875000000000002" table:formula="of:=PRODUCT([.E23]*8.25%)" table:style-name="ce16">
            <text:p><text:s/>$2.8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320 Filter</text:p>
          </table:table-cell>
          <table:table-cell office:value-type="float" office:value="1691.91875" table:formula="of:=SUM([.E24]+[.F24])*([.B$4])+SUM([.G24];[.H24])" table:style-name="ce14">
            <text:p><text:s/>$1,691.92<text:s/></text:p>
          </table:table-cell>
          <table:table-cell office:value-type="float" office:value="1535.2268750000001" table:formula="of:=SUM([.E24]+[.F24])*([.C$4])+SUM([.G24];[.H24])" table:style-name="ce14">
            <text:p><text:s/>$1,535.23<text:s/></text:p>
          </table:table-cell>
          <table:table-cell table:style-name="ce24"/>
          <table:table-cell office:value-type="currency" office:value="579" table:style-name="ce16">
            <text:p><text:s/>$579.00<text:s/></text:p>
          </table:table-cell>
          <table:table-cell office:value-type="currency" office:value="47.767500000000005" table:formula="of:=PRODUCT([.E24]*8.25%)" table:style-name="ce16">
            <text:p><text:s/>$47.77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table:style-name="ce16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420 Filter</text:p>
          </table:table-cell>
          <table:table-cell office:value-type="float" office:value="2058.0062499999999" table:formula="of:=SUM([.E25]+[.F25])*([.B$4])+SUM([.G25];[.H25])" table:style-name="ce14">
            <text:p><text:s/>$2,058.01<text:s/></text:p>
          </table:table-cell>
          <table:table-cell office:value-type="float" office:value="1880.2056250000001" table:formula="of:=SUM([.E25]+[.F25])*([.C$4])+SUM([.G25];[.H25])" table:style-name="ce14">
            <text:p><text:s/>$1,880.21<text:s/></text:p>
          </table:table-cell>
          <table:table-cell office:value-type="string" table:style-name="ce24">
            <text:p>PAC-05-506</text:p>
          </table:table-cell>
          <table:table-cell office:value-type="currency" office:value="657" table:style-name="ce16">
            <text:p><text:s/>$657.00<text:s/></text:p>
          </table:table-cell>
          <table:table-cell office:value-type="currency" office:value="54.202500000000001" table:formula="of:=PRODUCT([.E25]*8.25%)" table:style-name="ce16">
            <text:p><text:s/>$54.20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520 Filter</text:p>
          </table:table-cell>
          <table:table-cell office:value-type="float" office:value="2480.1812500000001" table:formula="of:=SUM([.E26]+[.F26])*([.B$4])+SUM([.G26];[.H26])" table:style-name="ce14">
            <text:p><text:s/>$2,480.18<text:s/></text:p>
          </table:table-cell>
          <table:table-cell office:value-type="float" office:value="2260.163125" table:formula="of:=SUM([.E26]+[.F26])*([.C$4])+SUM([.G26];[.H26])" table:style-name="ce14">
            <text:p><text:s/>$2,260.16<text:s/></text:p>
          </table:table-cell>
          <table:table-cell office:value-type="string" table:style-name="ce24">
            <text:p>PAC-05-507</text:p>
          </table:table-cell>
          <table:table-cell office:value-type="currency" office:value="813" table:style-name="ce16">
            <text:p><text:s/>$813.00<text:s/></text:p>
          </table:table-cell>
          <table:table-cell office:value-type="currency" office:value="67.072500000000005" table:formula="of:=PRODUCT([.E26]*8.25%)" table:style-name="ce16">
            <text:p><text:s/>$67.07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320 Cartridges Full</text:p>
          </table:table-cell>
          <table:table-cell office:value-type="float" office:value="627.07825000000003" table:formula="of:=SUM([.E27]+[.F27])*([.B$4])+SUM([.G27];[.H27])" table:style-name="ce14">
            <text:p><text:s/>$627.08<text:s/></text:p>
          </table:table-cell>
          <table:table-cell office:value-type="float" office:value="579.87042500000007" table:formula="of:=SUM([.E27]+[.F27])*([.C$4])+SUM([.G27];[.H27])" table:style-name="ce14">
            <text:p><text:s/>$579.87<text:s/></text:p>
          </table:table-cell>
          <table:table-cell office:value-type="string" table:style-name="ce24">
            <text:p>PLE-051-9145</text:p>
          </table:table-cell>
          <table:table-cell office:value-type="currency" office:value="174.44" table:style-name="ce16">
            <text:p><text:s/>$174.44<text:s/></text:p>
          </table:table-cell>
          <table:table-cell office:value-type="currency" office:value="14.391300000000001" table:formula="of:=PRODUCT([.E27]*8.25%)" table:style-name="ce16">
            <text:p><text:s/>$14.3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420 Cartridges Full</text:p>
          </table:table-cell>
          <table:table-cell office:value-type="float" office:value="630.86699999999996" table:formula="of:=SUM([.E28]+[.F28])*([.B$4])+SUM([.G28];[.H28])" table:style-name="ce14">
            <text:p><text:s/>$630.87<text:s/></text:p>
          </table:table-cell>
          <table:table-cell office:value-type="float" office:value="583.28030000000001" table:formula="of:=SUM([.E28]+[.F28])*([.C$4])+SUM([.G28];[.H28])" table:style-name="ce14">
            <text:p><text:s/>$583.28<text:s/></text:p>
          </table:table-cell>
          <table:table-cell office:value-type="string" table:style-name="ce24">
            <text:p>PLE-051-9139</text:p>
          </table:table-cell>
          <table:table-cell office:value-type="currency" office:value="175.84" table:style-name="ce16">
            <text:p><text:s/>$175.84<text:s/></text:p>
          </table:table-cell>
          <table:table-cell office:value-type="currency" office:value="14.5068" table:formula="of:=PRODUCT([.E28]*8.25%)" table:style-name="ce16">
            <text:p><text:s/>$14.51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Clean &amp; Clear Plus 520 Cartridges Full</text:p>
          </table:table-cell>
          <table:table-cell office:value-type="float" office:value="724.39499999999998" table:formula="of:=SUM([.E29]+[.F29])*([.B$4])+SUM([.G29];[.H29])" table:style-name="ce14">
            <text:p><text:s/>$724.40<text:s/></text:p>
          </table:table-cell>
          <table:table-cell office:value-type="float" office:value="667.45550000000003" table:formula="of:=SUM([.E29]+[.F29])*([.C$4])+SUM([.G29];[.H29])" table:style-name="ce14">
            <text:p><text:s/>$667.46<text:s/></text:p>
          </table:table-cell>
          <table:table-cell office:value-type="string" table:style-name="ce24">
            <text:p>PLE-051-9141</text:p>
          </table:table-cell>
          <table:table-cell office:value-type="currency" office:value="210.4" table:style-name="ce16">
            <text:p><text:s/>$210.40<text:s/></text:p>
          </table:table-cell>
          <table:table-cell office:value-type="currency" office:value="17.358000000000001" table:formula="of:=PRODUCT([.E29]*8.25%)" table:style-name="ce16">
            <text:p><text:s/>$17.36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table:style-name="ce18"/>
          <table:table-cell table:number-columns-repeated="2" table:style-name="ce14"/>
          <table:table-cell table:style-name="ce26"/>
          <table:table-cell table:number-columns-repeated="2" table:style-name="ce16"/>
          <table:table-cell table:style-name="ce11"/>
          <table:table-cell table:style-name="ce16"/>
          <table:table-cell table:style-name="ce10"/>
          <table:table-cell table:number-columns-repeated="16375" table:style-name="ce6"/>
        </table:table-row>
        <table:table-row table:style-name="ro1">
          <table:table-cell office:value-type="string" table:style-name="ce2">
            <text:p>Zodiac/Jandy - 2 year warranty</text:p>
          </table:table-cell>
          <table:table-cell table:style-name="ce9"/>
          <table:table-cell table:style-name="ce14"/>
          <table:table-cell table:style-name="ce26"/>
          <table:table-cell table:number-columns-repeated="2" table:style-name="ce16"/>
          <table:table-cell table:style-name="ce8"/>
          <table:table-cell table:style-name="ce16"/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DEV/CL Air Relief Kit</text:p>
          </table:table-cell>
          <table:table-cell office:value-type="float" office:value="179.7663125" table:formula="of:=SUM([.E32]+[.F32])*([.B$4])+SUM([.G32];[.H32])" table:style-name="ce14">
            <text:p><text:s/>$179.77<text:s/></text:p>
          </table:table-cell>
          <table:table-cell office:value-type="float" office:value="170.78968125" table:formula="of:=SUM([.E32]+[.F32])*([.C$4])+SUM([.G32];[.H32])" table:style-name="ce14">
            <text:p><text:s/>$170.79<text:s/></text:p>
          </table:table-cell>
          <table:table-cell office:value-type="string" table:style-name="ce24">
            <text:p>TLD-101-6000</text:p>
          </table:table-cell>
          <table:table-cell office:value-type="currency" office:value="33.17" table:style-name="ce16">
            <text:p><text:s/>$33.17<text:s/></text:p>
          </table:table-cell>
          <table:table-cell office:value-type="currency" office:value="2.7365250000000003" table:formula="of:=PRODUCT([.E32]*8.25%)" table:style-name="ce16">
            <text:p><text:s/>$2.74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75" table:style-name="ce6"/>
        </table:table-row>
        <table:table-row table:style-name="ro2">
          <table:table-cell office:value-type="string" table:style-name="ce7">
            <text:p>DEV/CL Clamp Kit</text:p>
          </table:table-cell>
          <table:table-cell office:value-type="float" office:value="710.27249999999992" table:formula="of:=SUM([.E33]+[.F33])*([.B$4])+SUM([.G33];[.H33])" table:style-name="ce14">
            <text:p><text:s/>$710.27<text:s/></text:p>
          </table:table-cell>
          <table:table-cell office:value-type="float" office:value="648.24524999999994" table:formula="of:=SUM([.E33]+[.F33])*([.C$4])+SUM([.G33];[.H33])" table:style-name="ce14">
            <text:p><text:s/>$648.25<text:s/></text:p>
          </table:table-cell>
          <table:table-cell office:value-type="string" table:style-name="ce24">
            <text:p>TLD-051-5039</text:p>
          </table:table-cell>
          <table:table-cell office:value-type="currency" office:value="229.2" table:style-name="ce16">
            <text:p><text:s/>$229.20<text:s/></text:p>
          </table:table-cell>
          <table:table-cell office:value-type="currency" office:value="18.908999999999999" table:formula="of:=PRODUCT([.E33]*8.25%)" table:style-name="ce16">
            <text:p><text:s/>$18.9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DEV/CL Tank O-Ring</text:p>
          </table:table-cell>
          <table:table-cell office:value-type="float" office:value="164.421875" table:formula="of:=SUM([.E34]+[.F34])*([.B$4])+SUM([.G34];[.H34])" table:style-name="ce14">
            <text:p><text:s/>$164.42<text:s/></text:p>
          </table:table-cell>
          <table:table-cell office:value-type="float" office:value="156.97968750000001" table:formula="of:=SUM([.E34]+[.F34])*([.C$4])+SUM([.G34];[.H34])" table:style-name="ce14">
            <text:p><text:s/>$156.98<text:s/></text:p>
          </table:table-cell>
          <table:table-cell office:value-type="string" table:style-name="ce24">
            <text:p>SPG-601-0524</text:p>
          </table:table-cell>
          <table:table-cell office:value-type="currency" office:value="27.5" table:style-name="ce16">
            <text:p><text:s/>$27.50<text:s/></text:p>
          </table:table-cell>
          <table:table-cell office:value-type="currency" office:value="2.2687500000000003" table:formula="of:=PRODUCT([.E34]*8.25%)" table:style-name="ce16">
            <text:p><text:s/>$2.2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DEV/CL Ring Knob Assembly</text:p>
          </table:table-cell>
          <table:table-cell office:value-type="float" office:value="197.41106250000001" table:formula="of:=SUM([.E35]+[.F35])*([.B$4])+SUM([.G35];[.H35])" table:style-name="ce14">
            <text:p><text:s/>$197.41<text:s/></text:p>
          </table:table-cell>
          <table:table-cell office:value-type="float" office:value="186.66995624999998" table:formula="of:=SUM([.E35]+[.F35])*([.C$4])+SUM([.G35];[.H35])" table:style-name="ce14">
            <text:p><text:s/>$186.67<text:s/></text:p>
          </table:table-cell>
          <table:table-cell office:value-type="string" table:style-name="ce24">
            <text:p>TLD-101-6002</text:p>
          </table:table-cell>
          <table:table-cell office:value-type="currency" office:value="39.69" table:style-name="ce16">
            <text:p><text:s/>$39.69<text:s/></text:p>
          </table:table-cell>
          <table:table-cell office:value-type="currency" office:value="3.2744249999999999" table:formula="of:=PRODUCT([.E35]*8.25%)" table:style-name="ce16">
            <text:p><text:s/>$3.2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CL 460/580 Cartridge Manifold</text:p>
          </table:table-cell>
          <table:table-cell office:value-type="float" office:value="266.068625" table:formula="of:=SUM([.E36]+[.F36])*([.B$4])+SUM([.G36];[.H36])" table:style-name="ce14">
            <text:p><text:s/>$266.07<text:s/></text:p>
          </table:table-cell>
          <table:table-cell office:value-type="float" office:value="248.46176250000002" table:formula="of:=SUM([.E36]+[.F36])*([.C$4])+SUM([.G36];[.H36])" table:style-name="ce14">
            <text:p><text:s/>$248.46<text:s/></text:p>
          </table:table-cell>
          <table:table-cell office:value-type="string" table:style-name="ce24">
            <text:p>TLD-051-5030</text:p>
          </table:table-cell>
          <table:table-cell office:value-type="currency" office:value="65.06" table:style-name="ce16">
            <text:p><text:s/>$65.06<text:s/></text:p>
          </table:table-cell>
          <table:table-cell office:value-type="currency" office:value="5.3674500000000007" table:formula="of:=PRODUCT([.E36]*8.25%)" table:style-name="ce16">
            <text:p><text:s/>$5.3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CL 460/580 Cartridge Support</text:p>
          </table:table-cell>
          <table:table-cell office:value-type="float" office:value="231.48275000000001" table:formula="of:=SUM([.E37]+[.F37])*([.B$4])+SUM([.G37];[.H37])" table:style-name="ce14">
            <text:p><text:s/>$231.48<text:s/></text:p>
          </table:table-cell>
          <table:table-cell office:value-type="float" office:value="217.334475" table:formula="of:=SUM([.E37]+[.F37])*([.C$4])+SUM([.G37];[.H37])" table:style-name="ce14">
            <text:p><text:s/>$217.33<text:s/></text:p>
          </table:table-cell>
          <table:table-cell office:value-type="string" table:style-name="ce24">
            <text:p>TLD-051-5034</text:p>
          </table:table-cell>
          <table:table-cell office:value-type="currency" office:value="52.28" table:style-name="ce16">
            <text:p><text:s/>$52.28<text:s/></text:p>
          </table:table-cell>
          <table:table-cell office:value-type="currency" office:value="4.3131000000000004" table:formula="of:=PRODUCT([.E37]*8.25%)" table:style-name="ce16">
            <text:p><text:s/>$4.3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DEV DE48/60 Grid Top Manifold</text:p>
          </table:table-cell>
          <table:table-cell office:value-type="float" office:value="219.30462500000002" table:formula="of:=SUM([.E38]+[.F38])*([.B$4])+SUM([.G38];[.H38])" table:style-name="ce14">
            <text:p><text:s/>$219.30<text:s/></text:p>
          </table:table-cell>
          <table:table-cell office:value-type="float" office:value="206.37416250000001" table:formula="of:=SUM([.E38]+[.F38])*([.C$4])+SUM([.G38];[.H38])" table:style-name="ce14">
            <text:p><text:s/>$206.37<text:s/></text:p>
          </table:table-cell>
          <table:table-cell office:value-type="string" table:style-name="ce24">
            <text:p>TLD-051-5023</text:p>
          </table:table-cell>
          <table:table-cell office:value-type="currency" office:value="47.78" table:style-name="ce16">
            <text:p><text:s/>$47.78<text:s/></text:p>
          </table:table-cell>
          <table:table-cell office:value-type="currency" office:value="3.9418500000000001" table:formula="of:=PRODUCT([.E38]*8.25%)" table:style-name="ce16">
            <text:p><text:s/>$3.94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DEV DE48/60 Grid Support</text:p>
          </table:table-cell>
          <table:table-cell office:value-type="float" office:value="200.1985" table:formula="of:=SUM([.E39]+[.F39])*([.B$4])+SUM([.G39];[.H39])" table:style-name="ce14">
            <text:p><text:s/>$200.20<text:s/></text:p>
          </table:table-cell>
          <table:table-cell office:value-type="float" office:value="189.17865" table:formula="of:=SUM([.E39]+[.F39])*([.C$4])+SUM([.G39];[.H39])" table:style-name="ce14">
            <text:p><text:s/>$189.18<text:s/></text:p>
          </table:table-cell>
          <table:table-cell office:value-type="string" table:style-name="ce24">
            <text:p>TLD-051-5036</text:p>
          </table:table-cell>
          <table:table-cell office:value-type="currency" office:value="40.72" table:style-name="ce16">
            <text:p><text:s/>$40.72<text:s/></text:p>
          </table:table-cell>
          <table:table-cell office:value-type="currency" office:value="3.3593999999999999" table:formula="of:=PRODUCT([.E39]*8.25%)" table:style-name="ce16">
            <text:p><text:s/>$3.36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2" Push/Pull valve</text:p>
          </table:table-cell>
          <table:table-cell office:value-type="float" office:value="349.85" table:formula="of:=SUM([.E40]+[.F40])*([.B$4])+SUM([.G40];[.H40])" table:style-name="ce14">
            <text:p><text:s/>$349.85<text:s/></text:p>
          </table:table-cell>
          <table:table-cell office:value-type="float" office:value="330.36500000000001" table:formula="of:=SUM([.E40]+[.F40])*([.C$4])+SUM([.G40];[.H40])" table:style-name="ce14">
            <text:p><text:s/>$330.37<text:s/></text:p>
          </table:table-cell>
          <table:table-cell office:value-type="string" table:style-name="ce24">
            <text:p>TLD-06-131</text:p>
          </table:table-cell>
          <table:table-cell office:value-type="currency" office:value="72" table:style-name="ce16">
            <text:p><text:s/>$72.00<text:s/></text:p>
          </table:table-cell>
          <table:table-cell office:value-type="currency" office:value="5.94" table:formula="of:=PRODUCT([.E40]*8.25%)" table:style-name="ce16">
            <text:p><text:s/>$5.94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2" Multiport valve</text:p>
          </table:table-cell>
          <table:table-cell office:value-type="float" office:value="622.69412499999999" table:formula="of:=SUM([.E41]+[.F41])*([.B$4])+SUM([.G41];[.H41])" table:style-name="ce14">
            <text:p><text:s/>$622.69<text:s/></text:p>
          </table:table-cell>
          <table:table-cell office:value-type="float" office:value="575.92471249999994" table:formula="of:=SUM([.E41]+[.F41])*([.C$4])+SUM([.G41];[.H41])" table:style-name="ce14">
            <text:p><text:s/>$575.92<text:s/></text:p>
          </table:table-cell>
          <table:table-cell office:value-type="string" table:style-name="ce24">
            <text:p>TLD-06-132</text:p>
          </table:table-cell>
          <table:table-cell office:value-type="currency" office:value="172.82" table:style-name="ce16">
            <text:p><text:s/>$172.82<text:s/></text:p>
          </table:table-cell>
          <table:table-cell office:value-type="currency" office:value="14.25765" table:formula="of:=PRODUCT([.E41]*8.25%)" table:style-name="ce16">
            <text:p><text:s/>$14.26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DEV 48sqft</text:p>
          </table:table-cell>
          <table:table-cell office:value-type="float" office:value="1857.5543124999999" table:formula="of:=SUM([.E42]+[.F42])*([.B$4])+SUM([.G42];[.H42])" table:style-name="ce14">
            <text:p><text:s/>$1,857.55<text:s/></text:p>
          </table:table-cell>
          <table:table-cell office:value-type="float" office:value="1699.7988812499998" table:formula="of:=SUM([.E42]+[.F42])*([.C$4])+SUM([.G42];[.H42])" table:style-name="ce14">
            <text:p><text:s/>$1,699.80<text:s/></text:p>
          </table:table-cell>
          <table:table-cell office:value-type="string" table:style-name="ce24">
            <text:p>TLD-05-125</text:p>
          </table:table-cell>
          <table:table-cell office:value-type="currency" office:value="582.92999999999995" table:style-name="ce16">
            <text:p><text:s/>$582.93<text:s/></text:p>
          </table:table-cell>
          <table:table-cell office:value-type="currency" office:value="48.091724999999997" table:formula="of:=PRODUCT([.E42]*8.25%)" table:style-name="ce16">
            <text:p><text:s/>$48.09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8">
            <text:p>DEV 60sqft</text:p>
          </table:table-cell>
          <table:table-cell office:value-type="float" office:value="2001.0126250000003" table:formula="of:=SUM([.E43]+[.F43])*([.B$4])+SUM([.G43];[.H43])" table:style-name="ce14">
            <text:p><text:s/>$2,001.01<text:s/></text:p>
          </table:table-cell>
          <table:table-cell office:value-type="float" office:value="1828.9113625000002" table:formula="of:=SUM([.E43]+[.F43])*([.C$4])+SUM([.G43];[.H43])" table:style-name="ce14">
            <text:p><text:s/>$1,828.91<text:s/></text:p>
          </table:table-cell>
          <table:table-cell office:value-type="string" table:style-name="ce24">
            <text:p>TLD-05-126</text:p>
          </table:table-cell>
          <table:table-cell office:value-type="currency" office:value="635.94000000000005" table:style-name="ce16">
            <text:p><text:s/>$635.94<text:s/></text:p>
          </table:table-cell>
          <table:table-cell office:value-type="currency" office:value="52.465050000000005" table:formula="of:=PRODUCT([.E43]*8.25%)" table:style-name="ce16">
            <text:p><text:s/>$52.47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48sqft Grids Full Universal</text:p>
          </table:table-cell>
          <table:table-cell office:value-type="float" office:value="407.35781250000002" table:formula="of:=SUM([.E44]+[.F44])*([.B$4])+SUM([.G44];[.H44])" table:style-name="ce14">
            <text:p><text:s/>$407.36<text:s/></text:p>
          </table:table-cell>
          <table:table-cell office:value-type="float" office:value="382.12203124999996" table:formula="of:=SUM([.E44]+[.F44])*([.C$4])+SUM([.G44];[.H44])" table:style-name="ce14">
            <text:p><text:s/>$382.12<text:s/></text:p>
          </table:table-cell>
          <table:table-cell office:value-type="string" table:style-name="ce24">
            <text:p>SPG-051-0131</text:p>
          </table:table-cell>
          <table:table-cell office:value-type="currency" office:value="93.25" table:style-name="ce16">
            <text:p><text:s/>$93.25<text:s/></text:p>
          </table:table-cell>
          <table:table-cell office:value-type="currency" office:value="7.6931250000000002" table:formula="of:=PRODUCT([.E44]*8.25%)" table:style-name="ce16">
            <text:p><text:s/>$7.6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60sqft Grids Full Universal</text:p>
          </table:table-cell>
          <table:table-cell office:value-type="float" office:value="469.6015625" table:formula="of:=SUM([.E45]+[.F45])*([.B$4])+SUM([.G45];[.H45])" table:style-name="ce14">
            <text:p><text:s/>$469.60<text:s/></text:p>
          </table:table-cell>
          <table:table-cell office:value-type="float" office:value="438.14140624999999" table:formula="of:=SUM([.E45]+[.F45])*([.C$4])+SUM([.G45];[.H45])" table:style-name="ce14">
            <text:p><text:s/>$438.14<text:s/></text:p>
          </table:table-cell>
          <table:table-cell office:value-type="string" table:style-name="ce24">
            <text:p>SPG-051-0132</text:p>
          </table:table-cell>
          <table:table-cell office:value-type="currency" office:value="116.25" table:style-name="ce16">
            <text:p><text:s/>$116.25<text:s/></text:p>
          </table:table-cell>
          <table:table-cell office:value-type="currency" office:value="9.5906250000000011" table:formula="of:=PRODUCT([.E45]*8.25%)" table:style-name="ce16">
            <text:p><text:s/>$9.5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10"/>
          <table:table-cell table:number-columns-repeated="16363" table:style-name="ce6"/>
          <table:table-cell table:number-columns-repeated="12" table:style-name="ce6"/>
        </table:table-row>
        <table:table-row table:style-name="ro2">
          <table:table-cell office:value-type="string" table:style-name="ce7">
            <text:p>CL 460sqft Filter</text:p>
          </table:table-cell>
          <table:table-cell office:value-type="float" office:value="2294.0183125000003" table:formula="of:=SUM([.E46]+[.F46])*([.B$4])+SUM([.G46];[.H46])" table:style-name="ce14">
            <text:p><text:s/>$2,294.02<text:s/></text:p>
          </table:table-cell>
          <table:table-cell office:value-type="float" office:value="2092.6164812500001" table:formula="of:=SUM([.E46]+[.F46])*([.C$4])+SUM([.G46];[.H46])" table:style-name="ce14">
            <text:p><text:s/>$2,092.62<text:s/></text:p>
          </table:table-cell>
          <table:table-cell office:value-type="string" table:style-name="ce24">
            <text:p>TLD-05-115</text:p>
          </table:table-cell>
          <table:table-cell office:value-type="currency" office:value="744.21" table:style-name="ce16">
            <text:p><text:s/>$744.21<text:s/></text:p>
          </table:table-cell>
          <table:table-cell office:value-type="currency" office:value="61.397325000000009" table:formula="of:=PRODUCT([.E46]*8.25%)" table:style-name="ce16">
            <text:p><text:s/>$61.40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2" table:style-name="ce1"/>
        </table:table-row>
        <table:table-row table:style-name="ro2">
          <table:table-cell office:value-type="string" table:style-name="ce7">
            <text:p>CL 580sqft Filter</text:p>
          </table:table-cell>
          <table:table-cell office:value-type="float" office:value="2778.8159375" table:formula="of:=SUM([.E47]+[.F47])*([.B$4])+SUM([.G47];[.H47])" table:style-name="ce14">
            <text:p><text:s/>$2,778.82<text:s/></text:p>
          </table:table-cell>
          <table:table-cell office:value-type="float" office:value="2528.9343437500002" table:formula="of:=SUM([.E47]+[.F47])*([.C$4])+SUM([.G47];[.H47])" table:style-name="ce14">
            <text:p><text:s/>$2,528.93<text:s/></text:p>
          </table:table-cell>
          <table:table-cell office:value-type="string" table:style-name="ce24">
            <text:p>TLD-05-118</text:p>
          </table:table-cell>
          <table:table-cell office:value-type="currency" office:value="923.35" table:style-name="ce16">
            <text:p><text:s/>$923.35<text:s/></text:p>
          </table:table-cell>
          <table:table-cell office:value-type="currency" office:value="76.176375000000007" table:formula="of:=PRODUCT([.E47]*8.25%)" table:style-name="ce16">
            <text:p><text:s/>$76.18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1" table:style-name="ce13"/>
          <table:table-cell/>
        </table:table-row>
        <table:table-row table:style-name="ro2">
          <table:table-cell office:value-type="string" table:style-name="ce7">
            <text:p>CL 460sqft Cartridges Full</text:p>
          </table:table-cell>
          <table:table-cell office:value-type="float" office:value="812.29399999999998" table:formula="of:=SUM([.E48]+[.F48])*([.B$4])+SUM([.G48];[.H48])" table:style-name="ce14">
            <text:p><text:s/>$812.29<text:s/></text:p>
          </table:table-cell>
          <table:table-cell office:value-type="float" office:value="746.56459999999993" table:formula="of:=SUM([.E48]+[.F48])*([.C$4])+SUM([.G48];[.H48])" table:style-name="ce14">
            <text:p><text:s/>$746.56<text:s/></text:p>
          </table:table-cell>
          <table:table-cell office:value-type="string" table:style-name="ce24">
            <text:p>PLE-051-9162</text:p>
          </table:table-cell>
          <table:table-cell office:value-type="currency" office:value="242.88" table:style-name="ce16">
            <text:p><text:s/>$242.88<text:s/></text:p>
          </table:table-cell>
          <table:table-cell office:value-type="currency" office:value="20.037600000000001" table:formula="of:=PRODUCT([.E48]*8.25%)" table:style-name="ce16">
            <text:p><text:s/>$20.04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6363"/>
          <table:table-cell table:number-columns-repeated="11" table:style-name="ce13"/>
          <table:table-cell/>
        </table:table-row>
        <table:table-row table:style-name="ro2">
          <table:table-cell office:value-type="string" table:style-name="ce7">
            <text:p>CL 580sqft Cartridges Full</text:p>
          </table:table-cell>
          <table:table-cell office:value-type="float" office:value="858.625" table:formula="of:=SUM([.E49]+[.F49])*([.B$4])+SUM([.G49];[.H49])" table:style-name="ce14">
            <text:p><text:s/>$858.63<text:s/></text:p>
          </table:table-cell>
          <table:table-cell office:value-type="float" office:value="788.26249999999993" table:formula="of:=SUM([.E49]+[.F49])*([.C$4])+SUM([.G49];[.H49])" table:style-name="ce14">
            <text:p><text:s/>$788.26<text:s/></text:p>
          </table:table-cell>
          <table:table-cell office:value-type="string" table:style-name="ce24">
            <text:p>PLE-051-9164</text:p>
          </table:table-cell>
          <table:table-cell office:value-type="currency" office:value="260" table:style-name="ce16">
            <text:p><text:s/>$260.00<text:s/></text:p>
          </table:table-cell>
          <table:table-cell office:value-type="currency" office:value="21.45" table:formula="of:=PRODUCT([.E49]*8.25%)" table:style-name="ce16">
            <text:p><text:s/>$21.45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style-name="ro2">
          <table:table-cell table:style-name="ce20"/>
          <table:table-cell table:number-columns-repeated="2" table:style-name="ce14"/>
          <table:table-cell table:style-name="ce20"/>
          <table:table-cell table:number-columns-repeated="2" table:style-name="ce22"/>
          <table:table-cell table:style-name="ce20"/>
          <table:table-cell table:style-name="ce16"/>
          <table:table-cell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style-name="ro1">
          <table:table-cell office:value-type="string" table:style-name="ce2">
            <text:p>Hayward - 1 year warranty</text:p>
          </table:table-cell>
          <table:table-cell table:number-columns-repeated="2" table:style-name="ce14"/>
          <table:table-cell table:style-name="ce26"/>
          <table:table-cell table:number-columns-repeated="2" table:style-name="ce16"/>
          <table:table-cell table:style-name="ce8"/>
          <table:table-cell table:style-name="ce16"/>
          <table:table-cell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style-name="ro2">
          <table:table-cell office:value-type="string" table:style-name="ce7">
            <text:p>ProGrid/SwimClear Full Air Relief Kit w/gauge</text:p>
          </table:table-cell>
          <table:table-cell office:value-type="float" office:value="292.12981249999996" table:formula="of:=SUM([.E52]+[.F52])*([.B$4])+SUM([.G52];[.H52])" table:style-name="ce14">
            <text:p><text:s/>$292.13<text:s/></text:p>
          </table:table-cell>
          <table:table-cell office:value-type="float" office:value="271.91683124999997" table:formula="of:=SUM([.E52]+[.F52])*([.C$4])+SUM([.G52];[.H52])" table:style-name="ce14">
            <text:p><text:s/>$271.92<text:s/></text:p>
          </table:table-cell>
          <table:table-cell office:value-type="string" table:style-name="ce24">
            <text:p>HAY-051-2420</text:p>
          </table:table-cell>
          <table:table-cell office:value-type="currency" office:value="74.69" table:style-name="ce16">
            <text:p><text:s/>$74.69<text:s/></text:p>
          </table:table-cell>
          <table:table-cell office:value-type="currency" office:value="6.1619250000000001" table:formula="of:=PRODUCT([.E52]*8.25%)" table:style-name="ce16">
            <text:p><text:s/>$6.16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/SwimClear Air Relief</text:p>
          </table:table-cell>
          <table:table-cell office:value-type="float" office:value="105.8315625" table:formula="of:=SUM([.E53]+[.F53])*([.B$4])+SUM([.G53];[.H53])" table:style-name="ce14">
            <text:p><text:s/>$105.83<text:s/></text:p>
          </table:table-cell>
          <table:table-cell office:value-type="float" office:value="104.24840625" table:formula="of:=SUM([.E53]+[.F53])*([.C$4])+SUM([.G53];[.H53])" table:style-name="ce14">
            <text:p><text:s/>$104.25<text:s/></text:p>
          </table:table-cell>
          <table:table-cell office:value-type="string" table:style-name="ce24">
            <text:p>HAY-051-7009</text:p>
          </table:table-cell>
          <table:table-cell office:value-type="currency" office:value="5.85" table:style-name="ce16">
            <text:p><text:s/>$5.85<text:s/></text:p>
          </table:table-cell>
          <table:table-cell office:value-type="currency" office:value="0.48262499999999997" table:formula="of:=PRODUCT([.E53]*8.25%)" table:style-name="ce16">
            <text:p><text:s/>$0.48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/SwimClear Clamp Kit</text:p>
          </table:table-cell>
          <table:table-cell office:value-type="float" office:value="637.98856249999994" table:formula="of:=SUM([.E54]+[.F54])*([.B$4])+SUM([.G54];[.H54])" table:style-name="ce14">
            <text:p><text:s/>$637.99<text:s/></text:p>
          </table:table-cell>
          <table:table-cell office:value-type="float" office:value="583.18970624999997" table:formula="of:=SUM([.E54]+[.F54])*([.C$4])+SUM([.G54];[.H54])" table:style-name="ce14">
            <text:p><text:s/>$583.19<text:s/></text:p>
          </table:table-cell>
          <table:table-cell office:value-type="string" table:style-name="ce24">
            <text:p>HAY-051-9790</text:p>
          </table:table-cell>
          <table:table-cell office:value-type="currency" office:value="202.49" table:style-name="ce16">
            <text:p><text:s/>$202.49<text:s/></text:p>
          </table:table-cell>
          <table:table-cell office:value-type="currency" office:value="16.705425000000002" table:formula="of:=PRODUCT([.E54]*8.25%)" table:style-name="ce16">
            <text:p><text:s/>$16.7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/Swimclear Tank O-ring</text:p>
          </table:table-cell>
          <table:table-cell office:value-type="float" office:value="180.84881250000001" table:formula="of:=SUM([.E55]+[.F55])*([.B$4])+SUM([.G55];[.H55])" table:style-name="ce14">
            <text:p><text:s/>$180.85<text:s/></text:p>
          </table:table-cell>
          <table:table-cell office:value-type="float" office:value="171.76393124999998" table:formula="of:=SUM([.E55]+[.F55])*([.C$4])+SUM([.G55];[.H55])" table:style-name="ce14">
            <text:p><text:s/>$171.76<text:s/></text:p>
          </table:table-cell>
          <table:table-cell office:value-type="string" table:style-name="ce24">
            <text:p>HAY-051-2430</text:p>
          </table:table-cell>
          <table:table-cell office:value-type="currency" office:value="33.57" table:style-name="ce16">
            <text:p><text:s/>$33.57<text:s/></text:p>
          </table:table-cell>
          <table:table-cell office:value-type="currency" office:value="2.7695250000000002" table:formula="of:=PRODUCT([.E55]*8.25%)" table:style-name="ce16">
            <text:p><text:s/>$2.7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/SwimClear Clamp Bolt &amp; Nut Assembly</text:p>
          </table:table-cell>
          <table:table-cell office:value-type="float" office:value="136.14156250000002" table:formula="of:=SUM([.E56]+[.F56])*([.B$4])+SUM([.G56];[.H56])" table:style-name="ce14">
            <text:p><text:s/>$136.14<text:s/></text:p>
          </table:table-cell>
          <table:table-cell office:value-type="float" office:value="131.52740625000001" table:formula="of:=SUM([.E56]+[.F56])*([.C$4])+SUM([.G56];[.H56])" table:style-name="ce14">
            <text:p><text:s/>$131.53<text:s/></text:p>
          </table:table-cell>
          <table:table-cell office:value-type="string" table:style-name="ce24">
            <text:p>HAY-051-9799</text:p>
          </table:table-cell>
          <table:table-cell office:value-type="currency" office:value="17.05" table:style-name="ce16">
            <text:p><text:s/>$17.05<text:s/></text:p>
          </table:table-cell>
          <table:table-cell office:value-type="currency" office:value="1.406625" table:formula="of:=PRODUCT([.E56]*8.25%)" table:style-name="ce16">
            <text:p><text:s/>$1.41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325/425 Top Closure Plate</text:p>
          </table:table-cell>
          <table:table-cell office:value-type="float" office:value="171.86406249999999" table:formula="of:=SUM([.E57]+[.F57])*([.B$4])+SUM([.G57];[.H57])" table:style-name="ce14">
            <text:p><text:s/>$171.86<text:s/></text:p>
          </table:table-cell>
          <table:table-cell office:value-type="float" office:value="163.67765624999998" table:formula="of:=SUM([.E57]+[.F57])*([.C$4])+SUM([.G57];[.H57])" table:style-name="ce14">
            <text:p><text:s/>$163.68<text:s/></text:p>
          </table:table-cell>
          <table:table-cell office:value-type="string" table:style-name="ce24">
            <text:p>HAY-051-3020</text:p>
          </table:table-cell>
          <table:table-cell office:value-type="currency" office:value="30.25" table:style-name="ce16">
            <text:p><text:s/>$30.25<text:s/></text:p>
          </table:table-cell>
          <table:table-cell office:value-type="currency" office:value="2.495625" table:formula="of:=PRODUCT([.E57]*8.25%)" table:style-name="ce16">
            <text:p><text:s/>$2.50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525 Top Closure Plate</text:p>
          </table:table-cell>
          <table:table-cell office:value-type="float" office:value="164.36775" table:formula="of:=SUM([.E58]+[.F58])*([.B$4])+SUM([.G58];[.H58])" table:style-name="ce14">
            <text:p><text:s/>$164.37<text:s/></text:p>
          </table:table-cell>
          <table:table-cell office:value-type="float" office:value="156.93097499999999" table:formula="of:=SUM([.E58]+[.F58])*([.C$4])+SUM([.G58];[.H58])" table:style-name="ce14">
            <text:p><text:s/>$156.93<text:s/></text:p>
          </table:table-cell>
          <table:table-cell office:value-type="string" table:style-name="ce24">
            <text:p>HAY-051-1003</text:p>
          </table:table-cell>
          <table:table-cell office:value-type="currency" office:value="27.48" table:style-name="ce16">
            <text:p><text:s/>$27.48<text:s/></text:p>
          </table:table-cell>
          <table:table-cell office:value-type="currency" office:value="2.2671000000000001" table:formula="of:=PRODUCT([.E58]*8.25%)" table:style-name="ce16">
            <text:p><text:s/>$2.2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Cartridge Support</text:p>
          </table:table-cell>
          <table:table-cell office:value-type="float" office:value="165.23374999999999" table:formula="of:=SUM([.E59]+[.F59])*([.B$4])+SUM([.G59];[.H59])" table:style-name="ce14">
            <text:p><text:s/>$165.23<text:s/></text:p>
          </table:table-cell>
          <table:table-cell office:value-type="float" office:value="157.710375" table:formula="of:=SUM([.E59]+[.F59])*([.C$4])+SUM([.G59];[.H59])" table:style-name="ce14">
            <text:p><text:s/>$157.71<text:s/></text:p>
          </table:table-cell>
          <table:table-cell office:value-type="string" table:style-name="ce24">
            <text:p>HAY-051-1210</text:p>
          </table:table-cell>
          <table:table-cell office:value-type="currency" office:value="27.8" table:style-name="ce16">
            <text:p><text:s/>$27.80<text:s/></text:p>
          </table:table-cell>
          <table:table-cell office:value-type="currency" office:value="2.2935000000000003" table:formula="of:=PRODUCT([.E59]*8.25%)" table:style-name="ce16">
            <text:p><text:s/>$2.29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Top Collector Manifold</text:p>
          </table:table-cell>
          <table:table-cell office:value-type="float" office:value="210.0763125" table:formula="of:=SUM([.E60]+[.F60])*([.B$4])+SUM([.G60];[.H60])" table:style-name="ce14">
            <text:p><text:s/>$210.08<text:s/></text:p>
          </table:table-cell>
          <table:table-cell office:value-type="float" office:value="198.06868125" table:formula="of:=SUM([.E60]+[.F60])*([.C$4])+SUM([.G60];[.H60])" table:style-name="ce14">
            <text:p><text:s/>$198.07<text:s/></text:p>
          </table:table-cell>
          <table:table-cell office:value-type="string" table:style-name="ce24">
            <text:p>HAY-051-2506</text:p>
          </table:table-cell>
          <table:table-cell office:value-type="currency" office:value="44.37" table:style-name="ce16">
            <text:p><text:s/>$44.37<text:s/></text:p>
          </table:table-cell>
          <table:table-cell office:value-type="currency" office:value="3.6605249999999998" table:formula="of:=PRODUCT([.E60]*8.25%)" table:style-name="ce16">
            <text:p><text:s/>$3.66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Bottom Collector Manifold</text:p>
          </table:table-cell>
          <table:table-cell office:value-type="float" office:value="210.374" table:formula="of:=SUM([.E61]+[.F61])*([.B$4])+SUM([.G61];[.H61])" table:style-name="ce14">
            <text:p><text:s/>$210.37<text:s/></text:p>
          </table:table-cell>
          <table:table-cell office:value-type="float" office:value="198.3366" table:formula="of:=SUM([.E61]+[.F61])*([.C$4])+SUM([.G61];[.H61])" table:style-name="ce14">
            <text:p><text:s/>$198.34<text:s/></text:p>
          </table:table-cell>
          <table:table-cell office:value-type="string" table:style-name="ce24">
            <text:p>HAY-051-8256</text:p>
          </table:table-cell>
          <table:table-cell office:value-type="currency" office:value="44.48" table:style-name="ce16">
            <text:p><text:s/>$44.48<text:s/></text:p>
          </table:table-cell>
          <table:table-cell office:value-type="currency" office:value="3.6696" table:formula="of:=PRODUCT([.E61]*8.25%)" table:style-name="ce16">
            <text:p><text:s/>$3.6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 DE48/60 Top Manifold</text:p>
          </table:table-cell>
          <table:table-cell office:value-type="float" office:value="203.608375" table:formula="of:=SUM([.E62]+[.F62])*([.B$4])+SUM([.G62];[.H62])" table:style-name="ce14">
            <text:p><text:s/>$203.61<text:s/></text:p>
          </table:table-cell>
          <table:table-cell office:value-type="float" office:value="192.24753749999999" table:formula="of:=SUM([.E62]+[.F62])*([.C$4])+SUM([.G62];[.H62])" table:style-name="ce14">
            <text:p><text:s/>$192.25<text:s/></text:p>
          </table:table-cell>
          <table:table-cell office:value-type="string" table:style-name="ce24">
            <text:p>VAL-051-9778</text:p>
          </table:table-cell>
          <table:table-cell office:value-type="currency" office:value="41.98" table:style-name="ce16">
            <text:p><text:s/>$41.98<text:s/></text:p>
          </table:table-cell>
          <table:table-cell office:value-type="currency" office:value="3.4633499999999997" table:formula="of:=PRODUCT([.E62]*8.25%)" table:style-name="ce16">
            <text:p><text:s/>$3.46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ProGrid DE48/60 Grid Support</text:p>
          </table:table-cell>
          <table:table-cell office:value-type="float" office:value="158.00806249999999" table:formula="of:=SUM([.E63]+[.F63])*([.B$4])+SUM([.G63];[.H63])" table:style-name="ce14">
            <text:p><text:s/>$158.01<text:s/></text:p>
          </table:table-cell>
          <table:table-cell office:value-type="float" office:value="151.20725625" table:formula="of:=SUM([.E63]+[.F63])*([.C$4])+SUM([.G63];[.H63])" table:style-name="ce14">
            <text:p><text:s/>$151.21<text:s/></text:p>
          </table:table-cell>
          <table:table-cell office:value-type="string" table:style-name="ce24">
            <text:p>HAY-051-1794</text:p>
          </table:table-cell>
          <table:table-cell office:value-type="currency" office:value="25.13" table:style-name="ce16">
            <text:p><text:s/>$25.13<text:s/></text:p>
          </table:table-cell>
          <table:table-cell office:value-type="currency" office:value="2.0732249999999999" table:formula="of:=PRODUCT([.E63]*8.25%)" table:style-name="ce16">
            <text:p><text:s/>$2.07<text:s/></text:p>
          </table:table-cell>
          <table:table-cell office:value-type="currency" office:value="60" table:formula="of:=([.$I$1])" table:style-name="ce16">
            <text:p><text:s/>$6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2" Push/Pull valve</text:p>
          </table:table-cell>
          <table:table-cell office:value-type="float" office:value="325.49374999999998" table:formula="of:=SUM([.E64]+[.F64])*([.B$4])+SUM([.G64];[.H64])" table:style-name="ce14">
            <text:p><text:s/>$325.49<text:s/></text:p>
          </table:table-cell>
          <table:table-cell office:value-type="float" office:value="308.44437500000004" table:formula="of:=SUM([.E64]+[.F64])*([.C$4])+SUM([.G64];[.H64])" table:style-name="ce14">
            <text:p><text:s/>$308.44<text:s/></text:p>
          </table:table-cell>
          <table:table-cell office:value-type="string" table:style-name="ce24">
            <text:p>HAY-06-250</text:p>
          </table:table-cell>
          <table:table-cell office:value-type="currency" office:value="63" table:style-name="ce16">
            <text:p><text:s/>$63.00<text:s/></text:p>
          </table:table-cell>
          <table:table-cell office:value-type="currency" office:value="5.1975000000000007" table:formula="of:=PRODUCT([.E64]*8.25%)" table:style-name="ce16">
            <text:p><text:s/>$5.20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2" Hi-Flow Multiport valve</text:p>
          </table:table-cell>
          <table:table-cell office:value-type="float" office:value="495.98750000000001" table:formula="of:=SUM([.E65]+[.F65])*([.B$4])+SUM([.G65];[.H65])" table:style-name="ce14">
            <text:p><text:s/>$495.99<text:s/></text:p>
          </table:table-cell>
          <table:table-cell office:value-type="float" office:value="461.88875000000002" table:formula="of:=SUM([.E65]+[.F65])*([.C$4])+SUM([.G65];[.H65])" table:style-name="ce14">
            <text:p><text:s/>$461.89<text:s/></text:p>
          </table:table-cell>
          <table:table-cell office:value-type="string" table:style-name="ce24">
            <text:p>HAY-06-241</text:p>
          </table:table-cell>
          <table:table-cell office:value-type="currency" office:value="126" table:style-name="ce16">
            <text:p><text:s/>$126.00<text:s/></text:p>
          </table:table-cell>
          <table:table-cell office:value-type="currency" office:value="10.395000000000001" table:formula="of:=PRODUCT([.E65]*8.25%)" table:style-name="ce16">
            <text:p><text:s/>$10.40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8">
            <text:p>ProGrid 36sqft</text:p>
          </table:table-cell>
          <table:table-cell office:value-type="float" office:value="1519.9636250000001" table:formula="of:=SUM([.E66]+[.F66])*([.B$4])+SUM([.G66];[.H66])" table:style-name="ce14">
            <text:p><text:s/>$1,519.96<text:s/></text:p>
          </table:table-cell>
          <table:table-cell office:value-type="float" office:value="1380.4672625000001" table:formula="of:=SUM([.E66]+[.F66])*([.C$4])+SUM([.G66];[.H66])" table:style-name="ce14">
            <text:p><text:s/>$1,380.47<text:s/></text:p>
          </table:table-cell>
          <table:table-cell office:value-type="string" table:style-name="ce24">
            <text:p>Hay-05-345</text:p>
          </table:table-cell>
          <table:table-cell office:value-type="currency" office:value="515.46" table:style-name="ce16">
            <text:p><text:s/>$515.46<text:s/></text:p>
          </table:table-cell>
          <table:table-cell office:value-type="currency" office:value="42.525450000000006" table:formula="of:=PRODUCT([.E66]*8.25%)" table:style-name="ce16">
            <text:p><text:s/>$42.53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0" table:style-name="ce16">
            <text:p><text:s/>$-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8">
            <text:p>ProGrid 48sqft</text:p>
          </table:table-cell>
          <table:table-cell office:value-type="float" office:value="1798.2062500000002" table:formula="of:=SUM([.E67]+[.F67])*([.B$4])+SUM([.G67];[.H67])" table:style-name="ce14">
            <text:p><text:s/>$1,798.21<text:s/></text:p>
          </table:table-cell>
          <table:table-cell office:value-type="float" office:value="1646.3856250000001" table:formula="of:=SUM([.E67]+[.F67])*([.C$4])+SUM([.G67];[.H67])" table:style-name="ce14">
            <text:p><text:s/>$1,646.39<text:s/></text:p>
          </table:table-cell>
          <table:table-cell office:value-type="string" table:style-name="ce24">
            <text:p>HAY-05-346</text:p>
          </table:table-cell>
          <table:table-cell office:value-type="currency" office:value="561" table:style-name="ce16">
            <text:p><text:s/>$561.00<text:s/></text:p>
          </table:table-cell>
          <table:table-cell office:value-type="currency" office:value="46.282499999999999" table:formula="of:=PRODUCT([.E67]*8.25%)" table:style-name="ce16">
            <text:p><text:s/>$46.28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8">
            <text:p>ProGrid 60sqft</text:p>
          </table:table-cell>
          <table:table-cell office:value-type="float" office:value="1955.16875" table:formula="of:=SUM([.E68]+[.F68])*([.B$4])+SUM([.G68];[.H68])" table:style-name="ce14">
            <text:p><text:s/>$1,955.17<text:s/></text:p>
          </table:table-cell>
          <table:table-cell office:value-type="float" office:value="1787.651875" table:formula="of:=SUM([.E68]+[.F68])*([.C$4])+SUM([.G68];[.H68])" table:style-name="ce14">
            <text:p><text:s/>$1,787.65<text:s/></text:p>
          </table:table-cell>
          <table:table-cell office:value-type="string" table:style-name="ce24">
            <text:p>HAY-05-347</text:p>
          </table:table-cell>
          <table:table-cell office:value-type="currency" office:value="619" table:style-name="ce16">
            <text:p><text:s/>$619.00<text:s/></text:p>
          </table:table-cell>
          <table:table-cell office:value-type="currency" office:value="51.067500000000003" table:formula="of:=PRODUCT([.E68]*8.25%)" table:style-name="ce16">
            <text:p><text:s/>$51.07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48sqft Grids Full Universal</text:p>
          </table:table-cell>
          <table:table-cell office:value-type="float" office:value="407.35781250000002" table:formula="of:=SUM([.E69]+[.F69])*([.B$4])+SUM([.G69];[.H69])" table:style-name="ce14">
            <text:p><text:s/>$407.36<text:s/></text:p>
          </table:table-cell>
          <table:table-cell office:value-type="float" office:value="382.12203124999996" table:formula="of:=SUM([.E69]+[.F69])*([.C$4])+SUM([.G69];[.H69])" table:style-name="ce14">
            <text:p><text:s/>$382.12<text:s/></text:p>
          </table:table-cell>
          <table:table-cell office:value-type="string" table:style-name="ce24">
            <text:p>SPG-051-0131</text:p>
          </table:table-cell>
          <table:table-cell office:value-type="currency" office:value="93.25" table:style-name="ce16">
            <text:p><text:s/>$93.25<text:s/></text:p>
          </table:table-cell>
          <table:table-cell office:value-type="currency" office:value="7.6931250000000002" table:formula="of:=PRODUCT([.E69]*8.25%)" table:style-name="ce16">
            <text:p><text:s/>$7.6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60sqft Grids Full Universal</text:p>
          </table:table-cell>
          <table:table-cell office:value-type="float" office:value="469.6015625" table:formula="of:=SUM([.E70]+[.F70])*([.B$4])+SUM([.G70];[.H70])" table:style-name="ce14">
            <text:p><text:s/>$469.60<text:s/></text:p>
          </table:table-cell>
          <table:table-cell office:value-type="float" office:value="438.14140624999999" table:formula="of:=SUM([.E70]+[.F70])*([.C$4])+SUM([.G70];[.H70])" table:style-name="ce14">
            <text:p><text:s/>$438.14<text:s/></text:p>
          </table:table-cell>
          <table:table-cell office:value-type="string" table:style-name="ce24">
            <text:p>SPG-051-0132</text:p>
          </table:table-cell>
          <table:table-cell office:value-type="currency" office:value="116.25" table:style-name="ce16">
            <text:p><text:s/>$116.25<text:s/></text:p>
          </table:table-cell>
          <table:table-cell office:value-type="currency" office:value="9.5906250000000011" table:formula="of:=PRODUCT([.E70]*8.25%)" table:style-name="ce16">
            <text:p><text:s/>$9.5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325 Filter</text:p>
          </table:table-cell>
          <table:table-cell office:value-type="float" office:value="1846.91875" table:formula="of:=SUM([.E71]+[.F71])*([.B$4])+SUM([.G71];[.H71])" table:style-name="ce14">
            <text:p><text:s/>$1,846.92<text:s/></text:p>
          </table:table-cell>
          <table:table-cell office:value-type="float" office:value="1690.2268750000001" table:formula="of:=SUM([.E71]+[.F71])*([.C$4])+SUM([.G71];[.H71])" table:style-name="ce14">
            <text:p><text:s/>$1,690.23<text:s/></text:p>
          </table:table-cell>
          <table:table-cell office:value-type="string" table:style-name="ce24">
            <text:p>HAY-05-360</text:p>
          </table:table-cell>
          <table:table-cell office:value-type="currency" office:value="579" table:style-name="ce16">
            <text:p><text:s/>$579.00<text:s/></text:p>
          </table:table-cell>
          <table:table-cell office:value-type="currency" office:value="47.767500000000005" table:formula="of:=PRODUCT([.E71]*8.25%)" table:style-name="ce16">
            <text:p><text:s/>$47.77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style-name="ro2">
          <table:table-cell office:value-type="string" table:style-name="ce7">
            <text:p>SwimClear 425 Filter</text:p>
          </table:table-cell>
          <table:table-cell office:value-type="float" office:value="2060.7124999999996" table:formula="of:=SUM([.E72]+[.F72])*([.B$4])+SUM([.G72];[.H72])" table:style-name="ce14">
            <text:p><text:s/>$2,060.71<text:s/></text:p>
          </table:table-cell>
          <table:table-cell office:value-type="float" office:value="1882.6412499999999" table:formula="of:=SUM([.E72]+[.F72])*([.C$4])+SUM([.G72];[.H72])" table:style-name="ce14">
            <text:p><text:s/>$1,882.64<text:s/></text:p>
          </table:table-cell>
          <table:table-cell office:value-type="string" table:style-name="ce24">
            <text:p>HAY-05-361</text:p>
          </table:table-cell>
          <table:table-cell office:value-type="currency" office:value="658" table:style-name="ce16">
            <text:p><text:s/>$658.00<text:s/></text:p>
          </table:table-cell>
          <table:table-cell office:value-type="currency" office:value="54.285000000000004" table:formula="of:=PRODUCT([.E72]*8.25%)" table:style-name="ce16">
            <text:p><text:s/>$54.29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style-name="ro2">
          <table:table-cell office:value-type="string" table:style-name="ce7">
            <text:p>SwimClear 525 Filter</text:p>
          </table:table-cell>
          <table:table-cell office:value-type="float" office:value="2482.8874999999998" table:formula="of:=SUM([.E73]+[.F73])*([.B$4])+SUM([.G73];[.H73])" table:style-name="ce14">
            <text:p><text:s/>$2,482.89<text:s/></text:p>
          </table:table-cell>
          <table:table-cell office:value-type="float" office:value="2262.5987500000001" table:formula="of:=SUM([.E73]+[.F73])*([.C$4])+SUM([.G73];[.H73])" table:style-name="ce14">
            <text:p><text:s/>$2,262.60<text:s/></text:p>
          </table:table-cell>
          <table:table-cell office:value-type="string" table:style-name="ce24">
            <text:p>HAY-05-362</text:p>
          </table:table-cell>
          <table:table-cell office:value-type="currency" office:value="814" table:style-name="ce16">
            <text:p><text:s/>$814.00<text:s/></text:p>
          </table:table-cell>
          <table:table-cell office:value-type="currency" office:value="67.155000000000001" table:formula="of:=PRODUCT([.E73]*8.25%)" table:style-name="ce16">
            <text:p><text:s/>$67.16<text:s/></text:p>
          </table:table-cell>
          <table:table-cell office:value-type="currency" office:value="250" table:formula="of:=([.$E$2])" table:style-name="ce16">
            <text:p><text:s/>$250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325 Cartridges Full</text:p>
          </table:table-cell>
          <table:table-cell office:value-type="float" office:value="627.07825000000003" table:formula="of:=SUM([.E74]+[.F74])*([.B$4])+SUM([.G74];[.H74])" table:style-name="ce14">
            <text:p><text:s/>$627.08<text:s/></text:p>
          </table:table-cell>
          <table:table-cell office:value-type="float" office:value="579.87042500000007" table:formula="of:=SUM([.E74]+[.F74])*([.C$4])+SUM([.G74];[.H74])" table:style-name="ce14">
            <text:p><text:s/>$579.87<text:s/></text:p>
          </table:table-cell>
          <table:table-cell office:value-type="string" table:style-name="ce24">
            <text:p>PLE-051-9127</text:p>
          </table:table-cell>
          <table:table-cell office:value-type="currency" office:value="174.44" table:style-name="ce16">
            <text:p><text:s/>$174.44<text:s/></text:p>
          </table:table-cell>
          <table:table-cell office:value-type="currency" office:value="14.391300000000001" table:formula="of:=PRODUCT([.E74]*8.25%)" table:style-name="ce16">
            <text:p><text:s/>$14.39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425 Cartridges Full</text:p>
          </table:table-cell>
          <table:table-cell office:value-type="float" office:value="643.96524999999997" table:formula="of:=SUM([.E75]+[.F75])*([.B$4])+SUM([.G75];[.H75])" table:style-name="ce14">
            <text:p><text:s/>$643.97<text:s/></text:p>
          </table:table-cell>
          <table:table-cell office:value-type="float" office:value="595.06872500000009" table:formula="of:=SUM([.E75]+[.F75])*([.C$4])+SUM([.G75];[.H75])" table:style-name="ce14">
            <text:p><text:s/>$595.07<text:s/></text:p>
          </table:table-cell>
          <table:table-cell office:value-type="string" table:style-name="ce24">
            <text:p>PLE-051-9104</text:p>
          </table:table-cell>
          <table:table-cell office:value-type="currency" office:value="180.68" table:style-name="ce16">
            <text:p><text:s/>$180.68<text:s/></text:p>
          </table:table-cell>
          <table:table-cell office:value-type="currency" office:value="14.906100000000002" table:formula="of:=PRODUCT([.E75]*8.25%)" table:style-name="ce16">
            <text:p><text:s/>$14.91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office:value-type="string" table:style-name="ce7">
            <text:p>SwimClear 525 Cartridges Full</text:p>
          </table:table-cell>
          <table:table-cell office:value-type="float" office:value="782.84999999999991" table:formula="of:=SUM([.E76]+[.F76])*([.B$4])+SUM([.G76];[.H76])" table:style-name="ce14">
            <text:p><text:s/>$782.85<text:s/></text:p>
          </table:table-cell>
          <table:table-cell office:value-type="float" office:value="720.06499999999994" table:formula="of:=SUM([.E76]+[.F76])*([.C$4])+SUM([.G76];[.H76])" table:style-name="ce14">
            <text:p><text:s/>$720.07<text:s/></text:p>
          </table:table-cell>
          <table:table-cell office:value-type="string" table:style-name="ce24">
            <text:p>PLE-051-9279</text:p>
          </table:table-cell>
          <table:table-cell office:value-type="currency" office:value="232" table:style-name="ce16">
            <text:p><text:s/>$232.00<text:s/></text:p>
          </table:table-cell>
          <table:table-cell office:value-type="currency" office:value="19.14" table:formula="of:=PRODUCT([.E76]*8.25%)" table:style-name="ce16">
            <text:p><text:s/>$19.14<text:s/></text:p>
          </table:table-cell>
          <table:table-cell office:value-type="currency" office:value="125" table:formula="of:=([.$E$1])" table:style-name="ce16">
            <text:p><text:s/>$125.00<text:s/></text:p>
          </table:table-cell>
          <table:table-cell office:value-type="currency" office:value="30" table:formula="of:=([.$I$2])" table:style-name="ce16">
            <text:p><text:s/>$30.00<text:s/></text:p>
          </table:table-cell>
          <table:table-cell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2">
          <table:table-cell table:style-name="ce7"/>
          <table:table-cell table:number-columns-repeated="2" table:style-name="ce14"/>
          <table:table-cell table:style-name="ce24"/>
          <table:table-cell table:number-columns-repeated="3" table:style-name="ce16"/>
          <table:table-cell table:number-columns-repeated="2" table:style-name="ce20"/>
          <table:table-cell table:number-columns-repeated="1003" table:style-name="ce13"/>
          <table:table-cell table:number-columns-repeated="15360" table:style-name="ce21"/>
          <table:table-cell table:number-columns-repeated="11" table:style-name="ce13"/>
          <table:table-cell table:style-name="ce21"/>
        </table:table-row>
        <table:table-row table:style-name="ro3">
          <table:table-cell table:number-columns-repeated="4" table:style-name="ce20"/>
          <table:table-cell table:number-columns-repeated="2" table:style-name="ce22"/>
          <table:table-cell table:number-columns-repeated="3" table:style-name="ce20"/>
          <table:table-cell table:number-columns-repeated="1003" table:style-name="ce13"/>
          <table:table-cell table:number-columns-repeated="15360"/>
          <table:table-cell table:number-columns-repeated="11" table:style-name="ce13"/>
          <table:table-cell/>
        </table:table-row>
        <table:table-row table:number-rows-repeated="1048498" table:style-name="ro3">
          <table:table-cell table:number-columns-repeated="16384"/>
        </table:table-row>
      </table:table>
      <table:table table:name="Heater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7"/>
        <table:table-column table:style-name="co6" table:number-columns-repeated="1006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8">
            <text:p>Heater Wholegoods</text:p>
          </table:table-cell>
          <table:table-cell table:number-columns-repeated="2" table:style-name="ce29"/>
          <table:table-cell office:value-type="string" table:style-name="ce30">
            <text:p>1hr labor</text:p>
          </table:table-cell>
          <table:table-cell office:value-type="currency" office:value="125" table:style-name="ce31">
            <text:p><text:s/>$125.00<text:s/></text:p>
          </table:table-cell>
          <table:table-cell office:value-type="string" table:style-name="ce30">
            <text:p>3hr labor</text:p>
          </table:table-cell>
          <table:table-cell office:value-type="currency" office:value="375" table:style-name="ce31">
            <text:p><text:s/>$375.00<text:s/></text:p>
          </table:table-cell>
          <table:table-cell office:value-type="string" table:style-name="ce30">
            <text:p>Trip Fee</text:p>
          </table:table-cell>
          <table:table-cell office:value-type="currency" office:value="30" table:style-name="ce31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2">
            <text:p>Pricing includes tax and labor</text:p>
          </table:table-cell>
          <table:table-cell table:number-columns-repeated="2" table:style-name="ce6"/>
          <table:table-cell office:value-type="string" table:style-name="ce30">
            <text:p>2hr labor</text:p>
          </table:table-cell>
          <table:table-cell office:value-type="currency" office:value="250" table:style-name="ce31">
            <text:p><text:s/>$250.00<text:s/></text:p>
          </table:table-cell>
          <table:table-cell office:value-type="string" table:style-name="ce30">
            <text:p>4hr labor</text:p>
          </table:table-cell>
          <table:table-cell office:value-type="currency" office:value="500" table:style-name="ce31">
            <text:p><text:s/>$500.00<text:s/></text:p>
          </table:table-cell>
          <table:table-cell table:number-columns-repeated="16377" table:style-name="ce6"/>
        </table:table-row>
        <table:table-row table:style-name="ro2">
          <table:table-cell table:style-name="ce32"/>
          <table:table-cell office:value-type="percentage" office:value="0.45" table:style-name="ce33">
            <text:p>45%</text:p>
          </table:table-cell>
          <table:table-cell office:value-type="percentage" office:value="0.4" table:style-name="ce33">
            <text:p>40%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6"/>
        </table:table-row>
        <table:table-row table:style-name="ro1">
          <table:table-cell office:value-type="string" table:style-name="ce28">
            <text:p>Pentair - 2 year warranty</text:p>
          </table:table-cell>
          <table:table-cell office:value-type="percentage" office:value="1.75" table:style-name="ce33">
            <text:p>175%</text:p>
          </table:table-cell>
          <table:table-cell office:value-type="percentage" office:value="1.5" table:style-name="ce33">
            <text:p>150%</text:p>
          </table:table-cell>
          <table:table-cell office:value-type="string" table:style-name="ce34">
            <text:p>P/N</text:p>
          </table:table-cell>
          <table:table-cell office:value-type="string" table:style-name="ce35">
            <text:p>Cost</text:p>
          </table:table-cell>
          <table:table-cell office:value-type="string" table:style-name="ce35">
            <text:p>Tax</text:p>
          </table:table-cell>
          <table:table-cell office:value-type="string" table:style-name="ce36">
            <text:p>Labor rate</text:p>
          </table:table-cell>
          <table:table-cell office:value-type="string" table:style-name="ce36">
            <text:p>Trip Fee</text:p>
          </table:table-cell>
          <table:table-cell table:number-columns-repeated="3" table:style-name="ce6"/>
          <table:table-cell table:style-name="ce13"/>
          <table:table-cell table:number-columns-repeated="16360" table:style-name="ce6"/>
          <table:table-cell table:number-columns-repeated="12" table:style-name="ce6"/>
        </table:table-row>
        <table:table-row table:style-name="ro2">
          <table:table-cell office:value-type="string" table:style-name="ce37">
            <text:p>Mastertemp 250k BTU</text:p>
          </table:table-cell>
          <table:table-cell office:value-type="float" office:value="3157.526875" table:formula="of:=SUM([.E5]+[.F5])*([.B$4])+SUM([.G5];[.H5])" table:style-name="ce38">
            <text:p><text:s/>$3,157.53<text:s/></text:p>
          </table:table-cell>
          <table:table-cell office:value-type="float" office:value="2764.3087500000001" table:formula="of:=SUM([.E5]+[.F5])*([.C$4])+SUM([.G5];[.H5])" table:style-name="ce38">
            <text:p><text:s/>$2,764.31<text:s/></text:p>
          </table:table-cell>
          <table:table-cell office:value-type="string" table:style-name="ce39">
            <text:p>PUR-15-0732</text:p>
          </table:table-cell>
          <table:table-cell office:value-type="currency" office:value="1453" table:style-name="ce40">
            <text:p><text:s/>$1,453.00<text:s/></text:p>
          </table:table-cell>
          <table:table-cell office:value-type="currency" office:value="119.8725" table:formula="of:=PRODUCT([.E5]*8.25%)" table:style-name="ce40">
            <text:p><text:s/>$119.87<text:s/></text:p>
          </table:table-cell>
          <table:table-cell office:value-type="currency" office:value="375" table:formula="of:=([.$G$1])" table:style-name="ce40">
            <text:p><text:s/>$37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Mastertemp 400k BTU</text:p>
          </table:table-cell>
          <table:table-cell office:value-type="float" office:value="3854.6568750000001" table:formula="of:=SUM([.E6]+[.F6])*([.B$4])+SUM([.G6];[.H6])" table:style-name="ce38">
            <text:p><text:s/>$3,854.66<text:s/></text:p>
          </table:table-cell>
          <table:table-cell office:value-type="float" office:value="3361.8487500000001" table:formula="of:=SUM([.E6]+[.F6])*([.C$4])+SUM([.G6];[.H6])" table:style-name="ce38">
            <text:p><text:s/>$3,361.85<text:s/></text:p>
          </table:table-cell>
          <table:table-cell office:value-type="string" table:style-name="ce39">
            <text:p>PUR-15-0737</text:p>
          </table:table-cell>
          <table:table-cell office:value-type="currency" office:value="1821" table:style-name="ce40">
            <text:p><text:s/>$1,821.00<text:s/></text:p>
          </table:table-cell>
          <table:table-cell office:value-type="currency" office:value="150.23250000000002" table:formula="of:=PRODUCT([.E6]*8.25%)" table:style-name="ce40">
            <text:p><text:s/>$150.23<text:s/></text:p>
          </table:table-cell>
          <table:table-cell office:value-type="currency" office:value="375" table:formula="of:=([.$G$1])" table:style-name="ce40">
            <text:p><text:s/>$37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table:style-name="ce37"/>
          <table:table-cell table:number-columns-repeated="2" table:style-name="ce38"/>
          <table:table-cell table:style-name="ce41"/>
          <table:table-cell table:number-columns-repeated="2" table:style-name="ce35"/>
          <table:table-cell table:style-name="ce41"/>
          <table:table-cell table:style-name="ce40"/>
          <table:table-cell table:number-columns-repeated="16376" table:style-name="ce6"/>
        </table:table-row>
        <table:table-row table:style-name="ro1">
          <table:table-cell office:value-type="string" table:style-name="ce28">
            <text:p>Zodiac/Jandy - 3 year warranty</text:p>
          </table:table-cell>
          <table:table-cell table:number-columns-repeated="2" table:style-name="ce38"/>
          <table:table-cell table:style-name="ce41"/>
          <table:table-cell table:number-columns-repeated="2" table:style-name="ce35"/>
          <table:table-cell table:style-name="ce6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37">
            <text:p>JXiN 260k BTU</text:p>
          </table:table-cell>
          <table:table-cell office:value-type="float" office:value="3369.3179999999998" table:formula="of:=SUM([.E9]+[.F9])*([.B$4])+SUM([.G9];[.H9])" table:style-name="ce38">
            <text:p><text:s/>$3,369.32<text:s/></text:p>
          </table:table-cell>
          <table:table-cell office:value-type="float" office:value="2945.8440000000001" table:formula="of:=SUM([.E9]+[.F9])*([.C$4])+SUM([.G9];[.H9])" table:style-name="ce38">
            <text:p><text:s/>$2,945.84<text:s/></text:p>
          </table:table-cell>
          <table:table-cell office:value-type="string" table:style-name="ce39">
            <text:p>LAR-15-505</text:p>
          </table:table-cell>
          <table:table-cell office:value-type="currency" office:value="1564.8" table:style-name="ce40">
            <text:p><text:s/>$1,564.80<text:s/></text:p>
          </table:table-cell>
          <table:table-cell office:value-type="currency" office:value="129.096" table:formula="of:=PRODUCT([.E9]*8.25%)" table:style-name="ce40">
            <text:p><text:s/>$129.10<text:s/></text:p>
          </table:table-cell>
          <table:table-cell office:value-type="currency" office:value="375" table:formula="of:=([.$G$1])" table:style-name="ce40">
            <text:p><text:s/>$37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JXiN 400k BTU</text:p>
          </table:table-cell>
          <table:table-cell office:value-type="float" office:value="4069.2895625000001" table:formula="of:=SUM([.E10]+[.F10])*([.B$4])+SUM([.G10];[.H10])" table:style-name="ce38">
            <text:p><text:s/>$4,069.29<text:s/></text:p>
          </table:table-cell>
          <table:table-cell office:value-type="float" office:value="3545.8196250000001" table:formula="of:=SUM([.E10]+[.F10])*([.C$4])+SUM([.G10];[.H10])" table:style-name="ce38">
            <text:p><text:s/>$3,545.82<text:s/></text:p>
          </table:table-cell>
          <table:table-cell office:value-type="string" table:style-name="ce39">
            <text:p>LAR-15-500</text:p>
          </table:table-cell>
          <table:table-cell office:value-type="currency" office:value="1934.3" table:style-name="ce40">
            <text:p><text:s/>$1,934.30<text:s/></text:p>
          </table:table-cell>
          <table:table-cell office:value-type="currency" office:value="159.57974999999999" table:formula="of:=PRODUCT([.E10]*8.25%)" table:style-name="ce40">
            <text:p><text:s/>$159.58<text:s/></text:p>
          </table:table-cell>
          <table:table-cell office:value-type="currency" office:value="375" table:formula="of:=([.$G$1])" table:style-name="ce40">
            <text:p><text:s/>$37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table:style-name="ce13"/>
          <table:table-cell table:number-columns-repeated="2" table:style-name="ce38"/>
          <table:table-cell table:style-name="ce13"/>
          <table:table-cell table:number-columns-repeated="2" table:style-name="ce27"/>
          <table:table-cell table:style-name="ce13"/>
          <table:table-cell table:style-name="ce40"/>
          <table:table-cell table:number-columns-repeated="1004" table:style-name="ce13"/>
          <table:table-cell table:number-columns-repeated="15360"/>
          <table:table-cell table:number-columns-repeated="12" table:style-name="ce1"/>
        </table:table-row>
        <table:table-row table:style-name="ro1">
          <table:table-cell office:value-type="string" table:style-name="ce28">
            <text:p>Hayward - 2 year warranty</text:p>
          </table:table-cell>
          <table:table-cell table:number-columns-repeated="2" table:style-name="ce38"/>
          <table:table-cell table:style-name="ce41"/>
          <table:table-cell table:number-columns-repeated="2" table:style-name="ce35"/>
          <table:table-cell table:style-name="ce6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37">
            <text:p>H-Series 400k BTU CU-Ni</text:p>
          </table:table-cell>
          <table:table-cell office:value-type="float" office:value="3835.7131250000002" table:formula="of:=SUM([.E13]+[.F13])*([.B$4])+SUM([.G13];[.H13])" table:style-name="ce38">
            <text:p><text:s/>$3,835.71<text:s/></text:p>
          </table:table-cell>
          <table:table-cell office:value-type="float" office:value="3345.6112499999999" table:formula="of:=SUM([.E13]+[.F13])*([.C$4])+SUM([.G13];[.H13])" table:style-name="ce38">
            <text:p><text:s/>$3,345.61<text:s/></text:p>
          </table:table-cell>
          <table:table-cell office:value-type="string" table:style-name="ce39">
            <text:p>HAY-15-732</text:p>
          </table:table-cell>
          <table:table-cell office:value-type="currency" office:value="1811" table:style-name="ce40">
            <text:p><text:s/>$1,811.00<text:s/></text:p>
          </table:table-cell>
          <table:table-cell office:value-type="currency" office:value="149.4075" table:formula="of:=PRODUCT([.E13]*8.25%)" table:style-name="ce40">
            <text:p><text:s/>$149.41<text:s/></text:p>
          </table:table-cell>
          <table:table-cell office:value-type="currency" office:value="375" table:formula="of:=([.$G$1])" table:style-name="ce40">
            <text:p><text:s/>$37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16377" table:style-name="ce6"/>
        </table:table-row>
        <table:table-row table:style-name="ro1">
          <table:table-cell office:value-type="string" table:style-name="ce28">
            <text:p>Install only - No warranty on parts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6">
            <text:p>$600.00 - $800.00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table:style-name="ce6"/>
          <table:table-cell table:number-columns-repeated="16371"/>
          <table:table-cell table:number-columns-repeated="12" table:style-name="ce1"/>
        </table:table-row>
        <table:table-row table:number-rows-repeated="6" table:style-name="ro3">
          <table:table-cell table:number-columns-repeated="4" table:style-name="ce13"/>
          <table:table-cell table:number-columns-repeated="16368"/>
          <table:table-cell table:number-columns-repeated="12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ontrols" table:style-name="ta4">
        <table:table-column table:style-name="co10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2"/>
        <table:table-column table:style-name="co6" table:default-cell-style-name="ce20"/>
        <table:table-column table:style-name="co9" table:default-cell-style-name="ce13"/>
        <table:table-column table:style-name="co6" table:number-columns-repeated="1004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row table:style-name="ro1">
          <table:table-cell office:value-type="string" table:style-name="ce2">
            <text:p>Filtration Systems</text:p>
          </table:table-cell>
          <table:table-cell table:number-columns-repeated="3" table:style-name="ce3"/>
          <table:table-cell office:value-type="string" table:style-name="ce4">
            <text:p>1hr labor</text:p>
          </table:table-cell>
          <table:table-cell office:value-type="currency" office:value="125" table:style-name="ce5">
            <text:p><text:s/>$125.00<text:s/></text:p>
          </table:table-cell>
          <table:table-cell office:value-type="string" table:style-name="ce4">
            <text:p>3hr labor</text:p>
          </table:table-cell>
          <table:table-cell office:value-type="currency" office:value="375" table:style-name="ce5">
            <text:p><text:s/>$375.00<text:s/></text:p>
          </table:table-cell>
          <table:table-cell office:value-type="string" table:style-name="ce30">
            <text:p>30 Min labor</text:p>
          </table:table-cell>
          <table:table-cell office:value-type="currency" office:value="60" table:style-name="ce31">
            <text:p><text:s/>$60.00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8">
            <text:p>Pricing includes tax and labor</text:p>
          </table:table-cell>
          <table:table-cell table:number-columns-repeated="3" table:style-name="ce10"/>
          <table:table-cell office:value-type="string" table:style-name="ce4">
            <text:p>2hr labor</text:p>
          </table:table-cell>
          <table:table-cell office:value-type="currency" office:value="250" table:style-name="ce5">
            <text:p><text:s/>$250.00<text:s/></text:p>
          </table:table-cell>
          <table:table-cell office:value-type="string" table:style-name="ce4">
            <text:p>4hr labor</text:p>
          </table:table-cell>
          <table:table-cell office:value-type="currency" office:value="500" table:style-name="ce5">
            <text:p><text:s/>$500.00<text:s/></text:p>
          </table:table-cell>
          <table:table-cell office:value-type="string" table:style-name="ce30">
            <text:p>Trip Fee</text:p>
          </table:table-cell>
          <table:table-cell office:value-type="currency" office:value="30" table:style-name="ce31">
            <text:p><text:s/>$30.00<text:s/></text:p>
          </table:table-cell>
          <table:table-cell table:number-columns-repeated="16374" table:style-name="ce6"/>
        </table:table-row>
        <table:table-row table:style-name="ro2">
          <table:table-cell table:style-name="ce18"/>
          <table:table-cell office:value-type="string" table:style-name="ce9">
            <text:p>60% margin</text:p>
          </table:table-cell>
          <table:table-cell office:value-type="string" table:style-name="ce9">
            <text:p>55% margin</text:p>
          </table:table-cell>
          <table:table-cell office:value-type="string" table:style-name="ce9">
            <text:p>50% margin</text:p>
          </table:table-cell>
          <table:table-cell table:style-name="ce8"/>
          <table:table-cell table:style-name="ce23"/>
          <table:table-cell table:style-name="ce8"/>
          <table:table-cell table:style-name="ce23"/>
          <table:table-cell table:number-columns-repeated="16376" table:style-name="ce6"/>
        </table:table-row>
        <table:table-row table:style-name="ro1">
          <table:table-cell office:value-type="string" table:style-name="ce2">
            <text:p>Intermatic - 1 year warranty</text:p>
          </table:table-cell>
          <table:table-cell office:value-type="percentage" office:value="2.5" table:style-name="ce9">
            <text:p>250%</text:p>
          </table:table-cell>
          <table:table-cell office:value-type="percentage" office:value="2.25" table:style-name="ce9">
            <text:p>225%</text:p>
          </table:table-cell>
          <table:table-cell office:value-type="percentage" office:value="2" table:style-name="ce9">
            <text:p>200%</text:p>
          </table:table-cell>
          <table:table-cell office:value-type="string" table:style-name="ce11">
            <text:p>P/N</text:p>
          </table:table-cell>
          <table:table-cell office:value-type="string" table:style-name="ce16">
            <text:p>Cost</text:p>
          </table:table-cell>
          <table:table-cell office:value-type="string" table:style-name="ce16">
            <text:p>Tax</text:p>
          </table:table-cell>
          <table:table-cell office:value-type="string" table:style-name="ce8">
            <text:p>Labor rate</text:p>
          </table:table-cell>
          <table:table-cell office:value-type="string" table:style-name="ce8">
            <text:p>Trip Fee</text:p>
          </table:table-cell>
          <table:table-cell table:number-columns-repeated="3" table:style-name="ce6"/>
          <table:table-cell table:style-name="ce13"/>
          <table:table-cell table:number-columns-repeated="16371" table:style-name="ce6"/>
        </table:table-row>
        <table:table-row table:style-name="ro2">
          <table:table-cell office:value-type="string" table:style-name="ce7">
            <text:p>Timer Pins</text:p>
          </table:table-cell>
          <table:table-cell office:value-type="float" office:value="50.710187500000004" table:formula="of:=SUM([.F5]+[.G5])*([.B$4])+SUM([.H5];[.I5])" table:style-name="ce14">
            <text:p><text:s/>$50.71<text:s/></text:p>
          </table:table-cell>
          <table:table-cell office:value-type="float" office:value="50.139168750000003" table:formula="of:=SUM([.F5]+[.G5])*([.C$4])+SUM([.H5];[.I5])" table:style-name="ce14">
            <text:p><text:s/>$50.14<text:s/></text:p>
          </table:table-cell>
          <table:table-cell office:value-type="float" office:value="49.568150000000003" table:formula="of:=SUM([.F5]+[.G5])*([.D$4])+SUM([.H5];[.I5])" table:style-name="ce14">
            <text:p><text:s/>$49.57<text:s/></text:p>
          </table:table-cell>
          <table:table-cell office:value-type="string" table:style-name="ce17">
            <text:p>INT-30-660</text:p>
          </table:table-cell>
          <table:table-cell office:value-type="currency" office:value="2.11" table:style-name="ce16">
            <text:p><text:s/>$2.11<text:s/></text:p>
          </table:table-cell>
          <table:table-cell office:value-type="currency" office:value="0.17407500000000001" table:formula="of:=PRODUCT([.F5]*8.25%)" table:style-name="ce16">
            <text:p><text:s/>$0.17<text:s/></text:p>
          </table:table-cell>
          <table:table-cell office:value-type="currency" office:value="15" table:style-name="ce16">
            <text:p><text:s/>$1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220V Single Timer w/Freeze Control w/Enclosure</text:p>
          </table:table-cell>
          <table:table-cell office:value-type="float" office:value="633.93737499999997" table:formula="of:=SUM([.F6]+[.G6])*([.B$4])+SUM([.H6];[.I6])" table:style-name="ce14">
            <text:p><text:s/>$633.94<text:s/></text:p>
          </table:table-cell>
          <table:table-cell office:value-type="float" office:value="583.04363749999993" table:formula="of:=SUM([.F6]+[.G6])*([.C$4])+SUM([.H6];[.I6])" table:style-name="ce14">
            <text:p><text:s/>$583.04<text:s/></text:p>
          </table:table-cell>
          <table:table-cell office:value-type="float" office:value="532.1499" table:formula="of:=SUM([.F6]+[.G6])*([.D$4])+SUM([.H6];[.I6])" table:style-name="ce14">
            <text:p><text:s/>$532.15<text:s/></text:p>
          </table:table-cell>
          <table:table-cell office:value-type="string" table:style-name="ce42">
            <text:p> PF1112T</text:p>
          </table:table-cell>
          <table:table-cell office:value-type="currency" office:value="188.06" table:style-name="ce16">
            <text:p><text:s/>$188.06<text:s/></text:p>
          </table:table-cell>
          <table:table-cell office:value-type="currency" office:value="15.514950000000001" table:formula="of:=PRODUCT([.F6]*8.25%)" table:style-name="ce16">
            <text:p><text:s/>$15.51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table:style-name="ce16"/>
          <table:table-cell table:number-columns-repeated="16375" table:style-name="ce6"/>
        </table:table-row>
        <table:table-row table:style-name="ro2">
          <table:table-cell office:value-type="string" table:style-name="ce7">
            <text:p>220V Dual Timer w/Freeze Control w/Enclosure</text:p>
          </table:table-cell>
          <table:table-cell office:value-type="float" office:value="931.12543749999998" table:formula="of:=SUM([.F7]+[.G7])*([.B$4])+SUM([.H7];[.I7])" table:style-name="ce14">
            <text:p><text:s/>$931.13<text:s/></text:p>
          </table:table-cell>
          <table:table-cell office:value-type="float" office:value="853.51289374999999" table:formula="of:=SUM([.F7]+[.G7])*([.C$4])+SUM([.H7];[.I7])" table:style-name="ce14">
            <text:p><text:s/>$853.51<text:s/></text:p>
          </table:table-cell>
          <table:table-cell office:value-type="float" office:value="775.90035" table:formula="of:=SUM([.F7]+[.G7])*([.D$4])+SUM([.H7];[.I7])" table:style-name="ce14">
            <text:p><text:s/>$775.90<text:s/></text:p>
          </table:table-cell>
          <table:table-cell office:value-type="string" table:style-name="ce17">
            <text:p>INT-30-640</text:p>
          </table:table-cell>
          <table:table-cell office:value-type="currency" office:value="286.79000000000002" table:style-name="ce16">
            <text:p><text:s/>$286.79<text:s/></text:p>
          </table:table-cell>
          <table:table-cell office:value-type="currency" office:value="23.660175000000002" table:formula="of:=PRODUCT([.F7]*8.25%)" table:style-name="ce16">
            <text:p><text:s/>$23.66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110V Single Timer w/Enclosure</text:p>
          </table:table-cell>
          <table:table-cell office:value-type="float" office:value="343.05731249999997" table:formula="of:=SUM([.F8]+[.G8])*([.B$4])+SUM([.H8];[.I8])" table:style-name="ce14">
            <text:p><text:s/>$343.06<text:s/></text:p>
          </table:table-cell>
          <table:table-cell office:value-type="float" office:value="324.25158124999996" table:formula="of:=SUM([.F8]+[.G8])*([.C$4])+SUM([.H8];[.I8])" table:style-name="ce14">
            <text:p><text:s/>$324.25<text:s/></text:p>
          </table:table-cell>
          <table:table-cell office:value-type="float" office:value="305.44584999999995" table:formula="of:=SUM([.F8]+[.G8])*([.D$4])+SUM([.H8];[.I8])" table:style-name="ce14">
            <text:p><text:s/>$305.45<text:s/></text:p>
          </table:table-cell>
          <table:table-cell office:value-type="string" table:style-name="ce17">
            <text:p>INT-30-717</text:p>
          </table:table-cell>
          <table:table-cell office:value-type="currency" office:value="69.489999999999995" table:style-name="ce16">
            <text:p><text:s/>$69.49<text:s/></text:p>
          </table:table-cell>
          <table:table-cell office:value-type="currency" office:value="5.7329249999999998" table:formula="of:=PRODUCT([.F8]*8.25%)" table:style-name="ce16">
            <text:p><text:s/>$5.73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220V Single Timer w/Enclosure</text:p>
          </table:table-cell>
          <table:table-cell office:value-type="float" office:value="366.24987499999997" table:formula="of:=SUM([.F9]+[.G9])*([.B$4])+SUM([.H9];[.I9])" table:style-name="ce14">
            <text:p><text:s/>$366.25<text:s/></text:p>
          </table:table-cell>
          <table:table-cell office:value-type="float" office:value="345.1248875" table:formula="of:=SUM([.F9]+[.G9])*([.C$4])+SUM([.H9];[.I9])" table:style-name="ce14">
            <text:p><text:s/>$345.12<text:s/></text:p>
          </table:table-cell>
          <table:table-cell office:value-type="float" office:value="323.99990000000003" table:formula="of:=SUM([.F9]+[.G9])*([.D$4])+SUM([.H9];[.I9])" table:style-name="ce14">
            <text:p><text:s/>$324.00<text:s/></text:p>
          </table:table-cell>
          <table:table-cell office:value-type="string" table:style-name="ce17">
            <text:p>INT-30-682</text:p>
          </table:table-cell>
          <table:table-cell office:value-type="currency" office:value="78.06" table:style-name="ce16">
            <text:p><text:s/>$78.06<text:s/></text:p>
          </table:table-cell>
          <table:table-cell office:value-type="currency" office:value="6.4399500000000005" table:formula="of:=PRODUCT([.F9]*8.25%)" table:style-name="ce16">
            <text:p><text:s/>$6.44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110V DPST Timer Mech Only<text:s/></text:p>
          </table:table-cell>
          <table:table-cell office:value-type="float" office:value="321.05549999999999" table:formula="of:=SUM([.F10]+[.G10])*([.B$4])+SUM([.H10];[.I10])" table:style-name="ce14">
            <text:p><text:s/>$321.06<text:s/></text:p>
          </table:table-cell>
          <table:table-cell office:value-type="float" office:value="304.44995" table:formula="of:=SUM([.F10]+[.G10])*([.C$4])+SUM([.H10];[.I10])" table:style-name="ce14">
            <text:p><text:s/>$304.45<text:s/></text:p>
          </table:table-cell>
          <table:table-cell office:value-type="float" office:value="287.84440000000001" table:formula="of:=SUM([.F10]+[.G10])*([.D$4])+SUM([.H10];[.I10])" table:style-name="ce14">
            <text:p><text:s/>$287.84<text:s/></text:p>
          </table:table-cell>
          <table:table-cell office:value-type="string" table:style-name="ce17">
            <text:p>INT-30-667</text:p>
          </table:table-cell>
          <table:table-cell office:value-type="currency" office:value="61.36" table:style-name="ce16">
            <text:p><text:s/>$61.36<text:s/></text:p>
          </table:table-cell>
          <table:table-cell office:value-type="currency" office:value="5.0621999999999998" table:formula="of:=PRODUCT([.F10]*8.25%)" table:style-name="ce16">
            <text:p><text:s/>$5.06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220V DPST Timer Mech Only<text:s/></text:p>
          </table:table-cell>
          <table:table-cell office:value-type="float" office:value="315.75125000000003" table:formula="of:=SUM([.F11]+[.G11])*([.B$4])+SUM([.H11];[.I11])" table:style-name="ce14">
            <text:p><text:s/>$315.75<text:s/></text:p>
          </table:table-cell>
          <table:table-cell office:value-type="float" office:value="299.67612500000001" table:formula="of:=SUM([.F11]+[.G11])*([.C$4])+SUM([.H11];[.I11])" table:style-name="ce14">
            <text:p><text:s/>$299.68<text:s/></text:p>
          </table:table-cell>
          <table:table-cell office:value-type="float" office:value="283.601" table:formula="of:=SUM([.F11]+[.G11])*([.D$4])+SUM([.H11];[.I11])" table:style-name="ce14">
            <text:p><text:s/>$283.60<text:s/></text:p>
          </table:table-cell>
          <table:table-cell office:value-type="string" table:style-name="ce17">
            <text:p>INT-30-669</text:p>
          </table:table-cell>
          <table:table-cell office:value-type="currency" office:value="59.4" table:style-name="ce16">
            <text:p><text:s/>$59.40<text:s/></text:p>
          </table:table-cell>
          <table:table-cell office:value-type="currency" office:value="4.9005000000000001" table:formula="of:=PRODUCT([.F11]*8.25%)" table:style-name="ce16">
            <text:p><text:s/>$4.90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240V Freeze Protection Thermostat</text:p>
          </table:table-cell>
          <table:table-cell office:value-type="float" office:value="396.20806249999998" table:formula="of:=SUM([.F12]+[.G12])*([.B$4])+SUM([.H12];[.I12])" table:style-name="ce14">
            <text:p><text:s/>$396.21<text:s/></text:p>
          </table:table-cell>
          <table:table-cell office:value-type="float" office:value="372.08725625" table:formula="of:=SUM([.F12]+[.G12])*([.C$4])+SUM([.H12];[.I12])" table:style-name="ce14">
            <text:p><text:s/>$372.09<text:s/></text:p>
          </table:table-cell>
          <table:table-cell office:value-type="float" office:value="347.96645000000001" table:formula="of:=SUM([.F12]+[.G12])*([.D$4])+SUM([.H12];[.I12])" table:style-name="ce14">
            <text:p><text:s/>$347.97<text:s/></text:p>
          </table:table-cell>
          <table:table-cell office:value-type="string" table:style-name="ce17">
            <text:p>INT-30-736</text:p>
          </table:table-cell>
          <table:table-cell office:value-type="currency" office:value="89.13" table:style-name="ce16">
            <text:p><text:s/>$89.13<text:s/></text:p>
          </table:table-cell>
          <table:table-cell office:value-type="currency" office:value="7.3532250000000001" table:formula="of:=PRODUCT([.F12]*8.25%)" table:style-name="ce16">
            <text:p><text:s/>$7.35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120/240V Freeze Protection w/Enclosure</text:p>
          </table:table-cell>
          <table:table-cell office:value-type="float" office:value="462.917125" table:formula="of:=SUM([.F13]+[.G13])*([.B$4])+SUM([.H13];[.I13])" table:style-name="ce14">
            <text:p><text:s/>$462.92<text:s/></text:p>
          </table:table-cell>
          <table:table-cell office:value-type="float" office:value="432.12541249999998" table:formula="of:=SUM([.F13]+[.G13])*([.C$4])+SUM([.H13];[.I13])" table:style-name="ce14">
            <text:p><text:s/>$432.13<text:s/></text:p>
          </table:table-cell>
          <table:table-cell office:value-type="float" office:value="401.33370000000002" table:formula="of:=SUM([.F13]+[.G13])*([.D$4])+SUM([.H13];[.I13])" table:style-name="ce14">
            <text:p><text:s/>$401.33<text:s/></text:p>
          </table:table-cell>
          <table:table-cell office:value-type="string" table:style-name="ce17">
            <text:p>INT-30-740</text:p>
          </table:table-cell>
          <table:table-cell office:value-type="currency" office:value="113.78" table:style-name="ce16">
            <text:p><text:s/>$113.78<text:s/></text:p>
          </table:table-cell>
          <table:table-cell office:value-type="currency" office:value="9.3868500000000008" table:formula="of:=PRODUCT([.F13]*8.25%)" table:style-name="ce16">
            <text:p><text:s/>$9.39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table:style-name="ce18"/>
          <table:table-cell table:number-columns-repeated="3" table:style-name="ce14"/>
          <table:table-cell table:style-name="ce26"/>
          <table:table-cell table:number-columns-repeated="2" table:style-name="ce16"/>
          <table:table-cell table:style-name="ce11"/>
          <table:table-cell table:style-name="ce16"/>
          <table:table-cell table:number-columns-repeated="16375" table:style-name="ce6"/>
        </table:table-row>
        <table:table-row table:style-name="ro1">
          <table:table-cell office:value-type="string" table:style-name="ce2">
            <text:p>Pentair - 1 year warranty</text:p>
          </table:table-cell>
          <table:table-cell table:number-columns-repeated="3" table:style-name="ce14"/>
          <table:table-cell table:style-name="ce26"/>
          <table:table-cell table:number-columns-repeated="2" table:style-name="ce16"/>
          <table:table-cell table:style-name="ce8"/>
          <table:table-cell table:style-name="ce16"/>
          <table:table-cell table:number-columns-repeated="16375" table:style-name="ce6"/>
        </table:table-row>
        <table:table-row table:style-name="ro2">
          <table:table-cell office:value-type="string" table:style-name="ce7">
            <text:p>Easytouch 8SC-IC40 w/SCG</text:p>
          </table:table-cell>
          <table:table-cell office:value-type="float" office:value="5114.3875000000007" table:formula="of:=SUM([.F16]+[.G16])*([.B$4])+SUM([.H16];[.I16])" table:style-name="ce14">
            <text:p><text:s/>$5,114.39<text:s/></text:p>
          </table:table-cell>
          <table:table-cell office:value-type="float" office:value="4655.9487500000005" table:formula="of:=SUM([.F16]+[.G16])*([.C$4])+SUM([.H16];[.I16])" table:style-name="ce14">
            <text:p><text:s/>$4,655.95<text:s/></text:p>
          </table:table-cell>
          <table:table-cell office:value-type="float" office:value="4197.51" table:formula="of:=SUM([.F16]+[.G16])*([.D$4])+SUM([.H16];[.I16])" table:style-name="ce14">
            <text:p><text:s/>$4,197.51<text:s/></text:p>
          </table:table-cell>
          <table:table-cell office:value-type="string" table:style-name="ce17">
            <text:p>COM-30-0545</text:p>
          </table:table-cell>
          <table:table-cell office:value-type="currency" office:value="1694" table:style-name="ce16">
            <text:p><text:s/>$1,694.00<text:s/></text:p>
          </table:table-cell>
          <table:table-cell office:value-type="currency" office:value="139.755" table:formula="of:=PRODUCT([.F16]*8.25%)" table:style-name="ce16">
            <text:p><text:s/>$139.76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Easytouch 4SC-IC40 w/SCG</text:p>
          </table:table-cell>
          <table:table-cell office:value-type="float" office:value="4705.7437499999996" table:formula="of:=SUM([.F17]+[.G17])*([.B$4])+SUM([.H17];[.I17])" table:style-name="ce14">
            <text:p><text:s/>$4,705.74<text:s/></text:p>
          </table:table-cell>
          <table:table-cell office:value-type="float" office:value="4288.1693749999995" table:formula="of:=SUM([.F17]+[.G17])*([.C$4])+SUM([.H17];[.I17])" table:style-name="ce14">
            <text:p><text:s/>$4,288.17<text:s/></text:p>
          </table:table-cell>
          <table:table-cell office:value-type="float" office:value="3870.5949999999998" table:formula="of:=SUM([.F17]+[.G17])*([.D$4])+SUM([.H17];[.I17])" table:style-name="ce14">
            <text:p><text:s/>$3,870.60<text:s/></text:p>
          </table:table-cell>
          <table:table-cell office:value-type="string" table:style-name="ce17">
            <text:p>COM-30-0543</text:p>
          </table:table-cell>
          <table:table-cell office:value-type="currency" office:value="1543" table:style-name="ce16">
            <text:p><text:s/>$1,543.00<text:s/></text:p>
          </table:table-cell>
          <table:table-cell office:value-type="currency" office:value="127.2975" table:formula="of:=PRODUCT([.F17]*8.25%)" table:style-name="ce16">
            <text:p><text:s/>$127.30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60"/>
          <table:table-cell table:number-columns-repeated="11" table:style-name="ce1"/>
        </table:table-row>
        <table:table-row table:style-name="ro2">
          <table:table-cell office:value-type="string" table:style-name="ce7">
            <text:p>Easytouch Upgrade kit</text:p>
          </table:table-cell>
          <table:table-cell office:value-type="float" office:value="1430.8468124999999" table:formula="of:=SUM([.F18]+[.G18])*([.B$4])+SUM([.H18];[.I18])" table:style-name="ce14">
            <text:p><text:s/>$1,430.85<text:s/></text:p>
          </table:table-cell>
          <table:table-cell office:value-type="float" office:value="1300.2621312499998" table:formula="of:=SUM([.F18]+[.G18])*([.C$4])+SUM([.H18];[.I18])" table:style-name="ce14">
            <text:p><text:s/>$1,300.26<text:s/></text:p>
          </table:table-cell>
          <table:table-cell office:value-type="float" office:value="1169.6774499999999" table:formula="of:=SUM([.F18]+[.G18])*([.D$4])+SUM([.H18];[.I18])" table:style-name="ce14">
            <text:p><text:s/>$1,169.68<text:s/></text:p>
          </table:table-cell>
          <table:table-cell table:style-name="ce17"/>
          <table:table-cell office:value-type="currency" office:value="482.53" table:style-name="ce16">
            <text:p><text:s/>$482.53<text:s/></text:p>
          </table:table-cell>
          <table:table-cell office:value-type="currency" office:value="39.808725000000003" table:formula="of:=PRODUCT([.F18]*8.25%)" table:style-name="ce16">
            <text:p><text:s/>$39.81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table:style-name="ce16"/>
          <table:table-cell table:number-columns-repeated="1004" table:style-name="ce13"/>
          <table:table-cell table:number-columns-repeated="15360"/>
          <table:table-cell table:number-columns-repeated="11" table:style-name="ce1"/>
        </table:table-row>
        <table:table-row table:style-name="ro2">
          <table:table-cell office:value-type="string" table:style-name="ce7">
            <text:p>Easytouch Upgrade kit w/transformer</text:p>
          </table:table-cell>
          <table:table-cell office:value-type="float" office:value="1810.290125" table:formula="of:=SUM([.F19]+[.G19])*([.B$4])+SUM([.H19];[.I19])" table:style-name="ce14">
            <text:p><text:s/>$1,810.29<text:s/></text:p>
          </table:table-cell>
          <table:table-cell office:value-type="float" office:value="1641.7611124999999" table:formula="of:=SUM([.F19]+[.G19])*([.C$4])+SUM([.H19];[.I19])" table:style-name="ce14">
            <text:p><text:s/>$1,641.76<text:s/></text:p>
          </table:table-cell>
          <table:table-cell office:value-type="float" office:value="1473.2320999999999" table:formula="of:=SUM([.F19]+[.G19])*([.D$4])+SUM([.H19];[.I19])" table:style-name="ce14">
            <text:p><text:s/>$1,473.23<text:s/></text:p>
          </table:table-cell>
          <table:table-cell table:style-name="ce17"/>
          <table:table-cell office:value-type="currency" office:value="622.74" table:style-name="ce16">
            <text:p><text:s/>$622.74<text:s/></text:p>
          </table:table-cell>
          <table:table-cell office:value-type="currency" office:value="51.376050000000006" table:formula="of:=PRODUCT([.F19]*8.25%)" table:style-name="ce16">
            <text:p><text:s/>$51.38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table:style-name="ce16"/>
          <table:table-cell table:number-columns-repeated="1004" table:style-name="ce13"/>
          <table:table-cell table:number-columns-repeated="15360"/>
          <table:table-cell table:number-columns-repeated="11" table:style-name="ce1"/>
        </table:table-row>
        <table:table-row table:style-name="ro2">
          <table:table-cell office:value-type="string" table:style-name="ce7">
            <text:p>Easytouch 8</text:p>
          </table:table-cell>
          <table:table-cell office:value-type="float" office:value="3661.1312500000004" table:formula="of:=SUM([.F20]+[.G20])*([.B$4])+SUM([.H20];[.I20])" table:style-name="ce14">
            <text:p><text:s/>$3,661.13<text:s/></text:p>
          </table:table-cell>
          <table:table-cell office:value-type="float" office:value="3348.0181250000001" table:formula="of:=SUM([.F20]+[.G20])*([.C$4])+SUM([.H20];[.I20])" table:style-name="ce14">
            <text:p><text:s/>$3,348.02<text:s/></text:p>
          </table:table-cell>
          <table:table-cell office:value-type="float" office:value="3034.9050000000002" table:formula="of:=SUM([.F20]+[.G20])*([.D$4])+SUM([.H20];[.I20])" table:style-name="ce14">
            <text:p><text:s/>$3,034.91<text:s/></text:p>
          </table:table-cell>
          <table:table-cell office:value-type="string" table:style-name="ce17">
            <text:p>COM-30-0540</text:p>
          </table:table-cell>
          <table:table-cell office:value-type="currency" office:value="1157" table:style-name="ce16">
            <text:p><text:s/>$1,157.00<text:s/></text:p>
          </table:table-cell>
          <table:table-cell office:value-type="currency" office:value="95.452500000000001" table:formula="of:=PRODUCT([.F20]*8.25%)" table:style-name="ce16">
            <text:p><text:s/>$95.45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60"/>
          <table:table-cell table:number-columns-repeated="11" table:style-name="ce1"/>
        </table:table-row>
        <table:table-row table:style-name="ro2">
          <table:table-cell office:value-type="string" table:style-name="ce7">
            <text:p>Easytouch 4</text:p>
          </table:table-cell>
          <table:table-cell office:value-type="float" office:value="2900.6750000000002" table:formula="of:=SUM([.F21]+[.G21])*([.B$4])+SUM([.H21];[.I21])" table:style-name="ce14">
            <text:p><text:s/>$2,900.68<text:s/></text:p>
          </table:table-cell>
          <table:table-cell office:value-type="float" office:value="2663.6075000000001" table:formula="of:=SUM([.F21]+[.G21])*([.C$4])+SUM([.H21];[.I21])" table:style-name="ce14">
            <text:p><text:s/>$2,663.61<text:s/></text:p>
          </table:table-cell>
          <table:table-cell office:value-type="float" office:value="2426.54" table:formula="of:=SUM([.F21]+[.G21])*([.D$4])+SUM([.H21];[.I21])" table:style-name="ce14">
            <text:p><text:s/>$2,426.54<text:s/></text:p>
          </table:table-cell>
          <table:table-cell office:value-type="string" table:style-name="ce17">
            <text:p>COM-30-0538</text:p>
          </table:table-cell>
          <table:table-cell office:value-type="currency" office:value="876" table:style-name="ce16">
            <text:p><text:s/>$876.00<text:s/></text:p>
          </table:table-cell>
          <table:table-cell office:value-type="currency" office:value="72.27000000000001" table:formula="of:=PRODUCT([.F21]*8.25%)" table:style-name="ce16">
            <text:p><text:s/>$72.27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Intellitouch Load Center w/XFMR</text:p>
          </table:table-cell>
          <table:table-cell office:value-type="float" office:value="2307.6003124999997" table:formula="of:=SUM([.F22]+[.G22])*([.B$4])+SUM([.H22];[.I22])" table:style-name="ce14">
            <text:p><text:s/>$2,307.60<text:s/></text:p>
          </table:table-cell>
          <table:table-cell office:value-type="float" office:value="2129.8402812499999" table:formula="of:=SUM([.F22]+[.G22])*([.C$4])+SUM([.H22];[.I22])" table:style-name="ce14">
            <text:p><text:s/>$2,129.84<text:s/></text:p>
          </table:table-cell>
          <table:table-cell office:value-type="float" office:value="1952.08025" table:formula="of:=SUM([.F22]+[.G22])*([.D$4])+SUM([.H22];[.I22])" table:style-name="ce14">
            <text:p><text:s/>$1,952.08<text:s/></text:p>
          </table:table-cell>
          <table:table-cell office:value-type="string" table:style-name="ce17">
            <text:p>COM-30-1213</text:p>
          </table:table-cell>
          <table:table-cell office:value-type="currency" office:value="656.85" table:style-name="ce16">
            <text:p><text:s/>$656.85<text:s/></text:p>
          </table:table-cell>
          <table:table-cell office:value-type="currency" office:value="54.190125000000002" table:formula="of:=PRODUCT([.F22]*8.25%)" table:style-name="ce16">
            <text:p><text:s/>$54.19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Intellitouch Load Center w/out XFMR</text:p>
          </table:table-cell>
          <table:table-cell office:value-type="float" office:value="1829.4059375000002" table:formula="of:=SUM([.F23]+[.G23])*([.B$4])+SUM([.H23];[.I23])" table:style-name="ce14">
            <text:p><text:s/>$1,829.41<text:s/></text:p>
          </table:table-cell>
          <table:table-cell office:value-type="float" office:value="1699.4653437500001" table:formula="of:=SUM([.F23]+[.G23])*([.C$4])+SUM([.H23];[.I23])" table:style-name="ce14">
            <text:p><text:s/>$1,699.47<text:s/></text:p>
          </table:table-cell>
          <table:table-cell office:value-type="float" office:value="1569.52475" table:formula="of:=SUM([.F23]+[.G23])*([.D$4])+SUM([.H23];[.I23])" table:style-name="ce14">
            <text:p><text:s/>$1,569.52<text:s/></text:p>
          </table:table-cell>
          <table:table-cell office:value-type="string" table:style-name="ce17">
            <text:p>COM-30-6320</text:p>
          </table:table-cell>
          <table:table-cell office:value-type="currency" office:value="480.15" table:style-name="ce16">
            <text:p><text:s/>$480.15<text:s/></text:p>
          </table:table-cell>
          <table:table-cell office:value-type="currency" office:value="39.612375" table:formula="of:=PRODUCT([.F23]*8.25%)" table:style-name="ce16">
            <text:p><text:s/>$39.61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Intellitouch Power Center w/XFMR</text:p>
          </table:table-cell>
          <table:table-cell office:value-type="float" office:value="2048.4768750000003" table:formula="of:=SUM([.F24]+[.G24])*([.B$4])+SUM([.H24];[.I24])" table:style-name="ce14">
            <text:p><text:s/>$2,048.48<text:s/></text:p>
          </table:table-cell>
          <table:table-cell office:value-type="float" office:value="1896.6291875000002" table:formula="of:=SUM([.F24]+[.G24])*([.C$4])+SUM([.H24];[.I24])" table:style-name="ce14">
            <text:p><text:s/>$1,896.63<text:s/></text:p>
          </table:table-cell>
          <table:table-cell office:value-type="float" office:value="1744.7815000000001" table:formula="of:=SUM([.F24]+[.G24])*([.D$4])+SUM([.H24];[.I24])" table:style-name="ce14">
            <text:p><text:s/>$1,744.78<text:s/></text:p>
          </table:table-cell>
          <table:table-cell office:value-type="string" table:style-name="ce17">
            <text:p>COM-30-1214</text:p>
          </table:table-cell>
          <table:table-cell office:value-type="currency" office:value="561.1" table:style-name="ce16">
            <text:p><text:s/>$561.10<text:s/></text:p>
          </table:table-cell>
          <table:table-cell office:value-type="currency" office:value="46.290750000000003" table:formula="of:=PRODUCT([.F24]*8.25%)" table:style-name="ce16">
            <text:p><text:s/>$46.29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Intellitouch Power Center w/out XFMR</text:p>
          </table:table-cell>
          <table:table-cell office:value-type="float" office:value="1523.1937499999999" table:formula="of:=SUM([.F25]+[.G25])*([.B$4])+SUM([.H25];[.I25])" table:style-name="ce14">
            <text:p><text:s/>$1,523.19<text:s/></text:p>
          </table:table-cell>
          <table:table-cell office:value-type="float" office:value="1423.8743749999999" table:formula="of:=SUM([.F25]+[.G25])*([.C$4])+SUM([.H25];[.I25])" table:style-name="ce14">
            <text:p><text:s/>$1,423.87<text:s/></text:p>
          </table:table-cell>
          <table:table-cell office:value-type="float" office:value="1324.5549999999998" table:formula="of:=SUM([.F25]+[.G25])*([.D$4])+SUM([.H25];[.I25])" table:style-name="ce14">
            <text:p><text:s/>$1,324.56<text:s/></text:p>
          </table:table-cell>
          <table:table-cell office:value-type="string" table:style-name="ce17">
            <text:p>COM-30-1216</text:p>
          </table:table-cell>
          <table:table-cell office:value-type="currency" office:value="367" table:style-name="ce16">
            <text:p><text:s/>$367.00<text:s/></text:p>
          </table:table-cell>
          <table:table-cell office:value-type="currency" office:value="30.2775" table:formula="of:=PRODUCT([.F25]*8.25%)" table:style-name="ce16">
            <text:p><text:s/>$30.28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Screenlogic2 Wireless Bundle</text:p>
          </table:table-cell>
          <table:table-cell office:value-type="float" office:value="1281.08125" table:formula="of:=SUM([.F26]+[.G26])*([.B$4])+SUM([.H26];[.I26])" table:style-name="ce14">
            <text:p><text:s/>$1,281.08<text:s/></text:p>
          </table:table-cell>
          <table:table-cell office:value-type="float" office:value="1177.973125" table:formula="of:=SUM([.F26]+[.G26])*([.C$4])+SUM([.H26];[.I26])" table:style-name="ce14">
            <text:p><text:s/>$1,177.97<text:s/></text:p>
          </table:table-cell>
          <table:table-cell office:value-type="float" office:value="1074.865" table:formula="of:=SUM([.F26]+[.G26])*([.D$4])+SUM([.H26];[.I26])" table:style-name="ce14">
            <text:p><text:s/>$1,074.87<text:s/></text:p>
          </table:table-cell>
          <table:table-cell office:value-type="string" table:style-name="ce17">
            <text:p>COM-30-2104</text:p>
          </table:table-cell>
          <table:table-cell office:value-type="currency" office:value="381" table:style-name="ce16">
            <text:p><text:s/>$381.00<text:s/></text:p>
          </table:table-cell>
          <table:table-cell office:value-type="currency" office:value="31.432500000000001" table:formula="of:=PRODUCT([.F26]*8.25%)" table:style-name="ce16">
            <text:p><text:s/>$31.43<text:s/></text:p>
          </table:table-cell>
          <table:table-cell office:value-type="currency" office:value="250" table:formula="of:=([.$F$2])" table:style-name="ce16">
            <text:p><text:s/>$250.00<text:s/></text:p>
          </table:table-cell>
          <table:table-cell office:value-type="currency" office:value="0" table:style-name="ce16">
            <text:p><text:s/>$-00<text:s/></text:p>
          </table:table-cell>
          <table:table-cell table:number-columns-repeated="16375" table:style-name="ce6"/>
        </table:table-row>
        <table:table-row table:style-name="ro2">
          <table:table-cell table:style-name="ce20"/>
          <table:table-cell table:number-columns-repeated="3" table:style-name="ce14"/>
          <table:table-cell table:style-name="ce20"/>
          <table:table-cell table:number-columns-repeated="2" table:style-name="ce22"/>
          <table:table-cell table:style-name="ce20"/>
          <table:table-cell table:style-name="ce16"/>
          <table:table-cell table:number-columns-repeated="1004" table:style-name="ce13"/>
          <table:table-cell table:number-columns-repeated="15360"/>
          <table:table-cell table:number-columns-repeated="11" table:style-name="ce13"/>
        </table:table-row>
        <table:table-row table:style-name="ro1">
          <table:table-cell office:value-type="string" table:style-name="ce2">
            <text:p>Hayward - 1 year warranty</text:p>
          </table:table-cell>
          <table:table-cell table:number-columns-repeated="3" table:style-name="ce14"/>
          <table:table-cell table:style-name="ce26"/>
          <table:table-cell table:number-columns-repeated="2" table:style-name="ce16"/>
          <table:table-cell table:style-name="ce8"/>
          <table:table-cell table:style-name="ce16"/>
          <table:table-cell table:number-columns-repeated="1004" table:style-name="ce13"/>
          <table:table-cell table:number-columns-repeated="15360"/>
          <table:table-cell table:number-columns-repeated="11" table:style-name="ce13"/>
        </table:table-row>
        <table:table-row table:style-name="ro2">
          <table:table-cell office:value-type="string" table:style-name="ce7">
            <text:p>8-Relay Prologic</text:p>
          </table:table-cell>
          <table:table-cell office:value-type="float" office:value="3596.1812500000001" table:formula="of:=SUM([.F29]+[.G29])*([.B$4])+SUM([.H29];[.I29])" table:style-name="ce14">
            <text:p><text:s/>$3,596.18<text:s/></text:p>
          </table:table-cell>
          <table:table-cell office:value-type="float" office:value="3259.5631250000001" table:formula="of:=SUM([.F29]+[.G29])*([.C$4])+([.H29])" table:style-name="ce14">
            <text:p><text:s/>$3,259.56<text:s/></text:p>
          </table:table-cell>
          <table:table-cell office:value-type="float" office:value="2982.9450000000002" table:formula="of:=SUM([.F29]+[.G29])*([.D$4])+SUM([.H29];[.I29])" table:style-name="ce14">
            <text:p><text:s/>$2,982.95<text:s/></text:p>
          </table:table-cell>
          <table:table-cell office:value-type="string" table:style-name="ce24">
            <text:p>GLD-30-731</text:p>
          </table:table-cell>
          <table:table-cell office:value-type="currency" office:value="1133" table:style-name="ce16">
            <text:p><text:s/>$1,133.00<text:s/></text:p>
          </table:table-cell>
          <table:table-cell office:value-type="currency" office:value="93.472500000000011" table:formula="of:=PRODUCT([.F29]*8.25%)" table:style-name="ce16">
            <text:p><text:s/>$93.47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60" table:style-name="ce21"/>
          <table:table-cell table:number-columns-repeated="11" table:style-name="ce13"/>
        </table:table-row>
        <table:table-row table:style-name="ro2">
          <table:table-cell table:style-name="ce7"/>
          <table:table-cell office:value-type="float" office:value="1439.2074375" table:formula="of:=SUM([.F30]+[.G30])*([.B$4])+SUM([.H30];[.I30])" table:style-name="ce14">
            <text:p><text:s/>$1,439.21<text:s/></text:p>
          </table:table-cell>
          <table:table-cell office:value-type="float" office:value="1320.28669375" table:formula="of:=SUM([.F30]+[.G30])*([.C$4])+([.H30])" table:style-name="ce14">
            <text:p><text:s/>$1,320.29<text:s/></text:p>
          </table:table-cell>
          <table:table-cell office:value-type="float" office:value="1201.3659499999999" table:formula="of:=SUM([.F30]+[.G30])*([.D$4])+SUM([.H30];[.I30])" table:style-name="ce14">
            <text:p><text:s/>$1,201.37<text:s/></text:p>
          </table:table-cell>
          <table:table-cell office:value-type="string" table:style-name="ce24">
            <text:p>aq-co-homenet</text:p>
          </table:table-cell>
          <table:table-cell office:value-type="currency" office:value="439.43" table:style-name="ce16">
            <text:p><text:s/>$439.43<text:s/></text:p>
          </table:table-cell>
          <table:table-cell office:value-type="currency" office:value="36.252974999999999" table:formula="of:=PRODUCT([.F30]*8.25%)" table:style-name="ce16">
            <text:p><text:s/>$36.25<text:s/></text:p>
          </table:table-cell>
          <table:table-cell office:value-type="currency" office:value="250" table:formula="of:=([.$F$2])" table:style-name="ce16">
            <text:p><text:s/>$250.00<text:s/></text:p>
          </table:table-cell>
          <table:table-cell table:style-name="ce16"/>
          <table:table-cell table:number-columns-repeated="1004" table:style-name="ce13"/>
          <table:table-cell table:number-columns-repeated="15360" table:style-name="ce21"/>
          <table:table-cell table:number-columns-repeated="11" table:style-name="ce13"/>
        </table:table-row>
        <table:table-row table:style-name="ro2">
          <table:table-cell table:style-name="ce7"/>
          <table:table-cell table:number-columns-repeated="3" table:style-name="ce14"/>
          <table:table-cell table:style-name="ce24"/>
          <table:table-cell table:number-columns-repeated="4" table:style-name="ce16"/>
          <table:table-cell table:number-columns-repeated="1004" table:style-name="ce13"/>
          <table:table-cell table:number-columns-repeated="15360" table:style-name="ce21"/>
          <table:table-cell table:number-columns-repeated="11" table:style-name="ce13"/>
        </table:table-row>
        <table:table-row table:style-name="ro2">
          <table:table-cell table:style-name="ce43"/>
          <table:table-cell office:value-type="percentage" office:value="2.5" table:style-name="ce44">
            <text:p>250%</text:p>
          </table:table-cell>
          <table:table-cell office:value-type="percentage" office:value="2.25" table:style-name="ce44">
            <text:p>225%</text:p>
          </table:table-cell>
          <table:table-cell office:value-type="percentage" office:value="2" table:style-name="ce44">
            <text:p>200%</text:p>
          </table:table-cell>
          <table:table-cell table:style-name="ce45"/>
          <table:table-cell table:number-columns-repeated="4" table:style-name="ce46"/>
          <table:table-cell table:number-columns-repeated="1004" table:style-name="ce13"/>
          <table:table-cell table:number-columns-repeated="15360" table:style-name="ce21"/>
          <table:table-cell table:number-columns-repeated="11" table:style-name="ce13"/>
        </table:table-row>
        <table:table-row table:style-name="ro1">
          <table:table-cell office:value-type="string" table:style-name="ce2">
            <text:p>Jandy - 2 year warranty</text:p>
          </table:table-cell>
          <table:table-cell office:value-type="string" table:style-name="ce8">
            <text:p>60% margin</text:p>
          </table:table-cell>
          <table:table-cell office:value-type="string" table:style-name="ce8">
            <text:p>55% margin</text:p>
          </table:table-cell>
          <table:table-cell office:value-type="string" table:style-name="ce8">
            <text:p>50% margin</text:p>
          </table:table-cell>
          <table:table-cell office:value-type="string" table:style-name="ce8">
            <text:p>Part Number</text:p>
          </table:table-cell>
          <table:table-cell office:value-type="string" table:style-name="ce16">
            <text:p>Cost</text:p>
          </table:table-cell>
          <table:table-cell office:value-type="string" table:style-name="ce16">
            <text:p>Tax</text:p>
          </table:table-cell>
          <table:table-cell office:value-type="string" table:style-name="ce8">
            <text:p>Labor</text:p>
          </table:table-cell>
          <table:table-cell table:style-name="ce16"/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Aqualink 2.0 Web Connect Interface Upgrade kit</text:p>
          </table:table-cell>
          <table:table-cell office:value-type="float" office:value="1584.7930625000001" table:formula="of:=SUM([.F34]+[.G34])*([.B$32])+SUM([.H34];[.I36])" table:style-name="ce14">
            <text:p><text:s/>$1,584.79<text:s/></text:p>
          </table:table-cell>
          <table:table-cell office:value-type="float" office:value="1441.8137562500001" table:formula="of:=SUM([.F34]+[.G34])*([.C$32])+SUM([.H34];[.I36])" table:style-name="ce14">
            <text:p><text:s/>$1,441.81<text:s/></text:p>
          </table:table-cell>
          <table:table-cell office:value-type="float" office:value="1298.8344500000001" table:formula="of:=SUM([.F34]+[.G34])*([.D$32])+SUM([.H34];[.I36])" table:style-name="ce14">
            <text:p><text:s/>$1,298.83<text:s/></text:p>
          </table:table-cell>
          <table:table-cell office:value-type="string" table:style-name="ce47">
            <text:p>IQ20-RS</text:p>
          </table:table-cell>
          <table:table-cell office:value-type="currency" office:value="528.33000000000004" table:style-name="ce16">
            <text:p><text:s/>$528.33<text:s/></text:p>
          </table:table-cell>
          <table:table-cell office:value-type="currency" office:value="43.587225000000004" table:formula="of:=PRODUCT([.F34]*8.25%)" table:style-name="ce16">
            <text:p><text:s/>$43.59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table:style-name="ce8"/>
          <table:table-cell table:number-columns-repeated="3" table:style-name="ce14"/>
          <table:table-cell table:style-name="ce47"/>
          <table:table-cell table:number-columns-repeated="4" table:style-name="ce16"/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Aqualink R4 FULL w/out salt system config (Whole)</text:p>
          </table:table-cell>
          <table:table-cell office:value-type="float" office:value="2811.1251874999998" table:formula="of:=SUM([.F36]+[.G36])*([.B$32])+SUM([.H36];[.I38])" table:style-name="ce14">
            <text:p><text:s/>$2,811.13<text:s/></text:p>
          </table:table-cell>
          <table:table-cell office:value-type="float" office:value="2583.0126687500001" table:formula="of:=SUM([.F36]+[.G36])*([.C$32])+SUM([.H36];[.I38])" table:style-name="ce14">
            <text:p><text:s/>$2,583.01<text:s/></text:p>
          </table:table-cell>
          <table:table-cell office:value-type="float" office:value="2354.9001499999999" table:formula="of:=SUM([.F36]+[.G36])*([.D$32])+SUM([.H36];[.I38])" table:style-name="ce14">
            <text:p><text:s/>$2,354.90<text:s/></text:p>
          </table:table-cell>
          <table:table-cell office:value-type="string" table:style-name="ce47">
            <text:p>iq904rs</text:p>
          </table:table-cell>
          <table:table-cell office:value-type="currency" office:value="842.91" table:style-name="ce16">
            <text:p><text:s/>$842.91<text:s/></text:p>
          </table:table-cell>
          <table:table-cell office:value-type="currency" office:value="69.540075000000002" table:formula="of:=PRODUCT([.F36]*8.25%)" table:style-name="ce16">
            <text:p><text:s/>$69.54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Aqualink R6 FULL w/salt system config</text:p>
          </table:table-cell>
          <table:table-cell office:value-type="float" office:value="8031.9144375000005" table:formula="of:=SUM([.F37]+[.G37])*([.B$32])+SUM([.H37];[.I39])" table:style-name="ce14">
            <text:p><text:s/>$8,031.91<text:s/></text:p>
          </table:table-cell>
          <table:table-cell office:value-type="float" office:value="7281.7229937500006" table:formula="of:=SUM([.F37]+[.G37])*([.C$32])+SUM([.H37];[.I39])" table:style-name="ce14">
            <text:p><text:s/>$7,281.72<text:s/></text:p>
          </table:table-cell>
          <table:table-cell office:value-type="float" office:value="6531.5315500000006" table:formula="of:=SUM([.F37]+[.G37])*([.D$32])+SUM([.H37];[.I39])" table:style-name="ce14">
            <text:p><text:s/>$6,531.53<text:s/></text:p>
          </table:table-cell>
          <table:table-cell table:style-name="ce47"/>
          <table:table-cell office:value-type="currency" office:value="2772.07" table:style-name="ce16">
            <text:p><text:s/>$2,772.07<text:s/></text:p>
          </table:table-cell>
          <table:table-cell office:value-type="currency" office:value="228.69577500000003" table:formula="of:=PRODUCT([.F37]*8.25%)" table:style-name="ce16">
            <text:p><text:s/>$228.70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Aqualink R6 FULL w/out salt system config</text:p>
          </table:table-cell>
          <table:table-cell office:value-type="float" office:value="5195.9555624999994" table:formula="of:=SUM([.F38]+[.G38])*([.B$32])+SUM([.H38];[.I40])" table:style-name="ce14">
            <text:p><text:s/>$5,195.96<text:s/></text:p>
          </table:table-cell>
          <table:table-cell office:value-type="float" office:value="4716.86000625" table:formula="of:=SUM([.F38]+[.G38])*([.C$32])+SUM([.H38];[.I40])" table:style-name="ce14">
            <text:p><text:s/>$4,716.86<text:s/></text:p>
          </table:table-cell>
          <table:table-cell office:value-type="float" office:value="4237.7644499999997" table:formula="of:=SUM([.F38]+[.G38])*([.D$32])+SUM([.H38];[.I40])" table:style-name="ce14">
            <text:p><text:s/>$4,237.76<text:s/></text:p>
          </table:table-cell>
          <table:table-cell table:style-name="ce47"/>
          <table:table-cell office:value-type="currency" office:value="1770.33" table:style-name="ce16">
            <text:p><text:s/>$1,770.33<text:s/></text:p>
          </table:table-cell>
          <table:table-cell office:value-type="currency" office:value="146.05222499999999" table:formula="of:=PRODUCT([.F38]*8.25%)" table:style-name="ce16">
            <text:p><text:s/>$146.05<text:s/></text:p>
          </table:table-cell>
          <table:table-cell office:value-type="currency" office:value="375" table:formula="of:=([.$H$1])" table:style-name="ce16">
            <text:p><text:s/>$37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Aqualink R6LC FULL w/salt system config</text:p>
          </table:table-cell>
          <table:table-cell office:value-type="float" office:value="8425.2531249999993" table:formula="of:=SUM([.F39]+[.G39])*([.B$32])+SUM([.H39];[.I41])" table:style-name="ce14">
            <text:p><text:s/>$8,425.25<text:s/></text:p>
          </table:table-cell>
          <table:table-cell office:value-type="float" office:value="7632.7278125000003" table:formula="of:=SUM([.F39]+[.G39])*([.C$32])+SUM([.H39];[.I41])" table:style-name="ce14">
            <text:p><text:s/>$7,632.73<text:s/></text:p>
          </table:table-cell>
          <table:table-cell office:value-type="float" office:value="6840.2025000000003" table:formula="of:=SUM([.F39]+[.G39])*([.D$32])+SUM([.H39];[.I41])" table:style-name="ce14">
            <text:p><text:s/>$6,840.20<text:s/></text:p>
          </table:table-cell>
          <table:table-cell table:style-name="ce47"/>
          <table:table-cell office:value-type="currency" office:value="2928.5" table:style-name="ce16">
            <text:p><text:s/>$2,928.50<text:s/></text:p>
          </table:table-cell>
          <table:table-cell office:value-type="currency" office:value="241.60125000000002" table:formula="of:=PRODUCT([.F39]*8.25%)" table:style-name="ce16">
            <text:p><text:s/>$241.60<text:s/></text:p>
          </table:table-cell>
          <table:table-cell office:value-type="currency" office:value="500" table:formula="of:=([.$H$2])" table:style-name="ce16">
            <text:p><text:s/>$500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6" table:style-name="ce13"/>
          <table:table-cell office:value-type="string" table:style-name="ce13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iAqualink R6LC FULL w/out salt system config</text:p>
          </table:table-cell>
          <table:table-cell office:value-type="float" office:value="5755.9180624999999" table:formula="of:=SUM([.F40]+[.G40])*([.B$32])+SUM([.H40];[.I42])" table:style-name="ce14">
            <text:p><text:s/>$5,755.92<text:s/></text:p>
          </table:table-cell>
          <table:table-cell office:value-type="float" office:value="5217.8262562500004" table:formula="of:=SUM([.F40]+[.G40])*([.C$32])+SUM([.H40];[.I42])" table:style-name="ce14">
            <text:p><text:s/>$5,217.83<text:s/></text:p>
          </table:table-cell>
          <table:table-cell office:value-type="float" office:value="4679.7344499999999" table:formula="of:=SUM([.F40]+[.G40])*([.D$32])+SUM([.H40];[.I42])" table:style-name="ce14">
            <text:p><text:s/>$4,679.73<text:s/></text:p>
          </table:table-cell>
          <table:table-cell table:style-name="ce47"/>
          <table:table-cell office:value-type="currency" office:value="1988.33" table:style-name="ce16">
            <text:p><text:s/>$1,988.33<text:s/></text:p>
          </table:table-cell>
          <table:table-cell office:value-type="currency" office:value="164.03722500000001" table:formula="of:=PRODUCT([.F40]*8.25%)" table:style-name="ce16">
            <text:p><text:s/>$164.04<text:s/></text:p>
          </table:table-cell>
          <table:table-cell office:value-type="currency" office:value="375" table:formula="of:=([.$H$1])" table:style-name="ce16">
            <text:p><text:s/>$37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table:style-name="ce8"/>
          <table:table-cell table:number-columns-repeated="3" table:style-name="ce14"/>
          <table:table-cell table:style-name="ce47"/>
          <table:table-cell table:number-columns-repeated="4" table:style-name="ce16"/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Required iAqualink Assembly Parts</text:p>
          </table:table-cell>
          <table:table-cell table:number-columns-repeated="3" table:style-name="ce14"/>
          <table:table-cell table:style-name="ce47"/>
          <table:table-cell table:number-columns-repeated="4" table:style-name="ce16"/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Power center w/ salt system config</text:p>
          </table:table-cell>
          <table:table-cell office:value-type="float" office:value="1783.134125" table:formula="of:=SUM([.F43]+[.G43])*([.B$32])+SUM([.H43];[.I45])" table:style-name="ce14">
            <text:p><text:s/>$1,783.13<text:s/></text:p>
          </table:table-cell>
          <table:table-cell office:value-type="float" office:value="1620.3207124999999" table:formula="of:=SUM([.F43]+[.G43])*([.C$32])+SUM([.H43];[.I45])" table:style-name="ce14">
            <text:p><text:s/>$1,620.32<text:s/></text:p>
          </table:table-cell>
          <table:table-cell office:value-type="float" office:value="1457.5073" table:formula="of:=SUM([.F43]+[.G43])*([.D$32])+SUM([.H43];[.I45])" table:style-name="ce14">
            <text:p><text:s/>$1,457.51<text:s/></text:p>
          </table:table-cell>
          <table:table-cell office:value-type="string" table:style-name="ce48">
            <text:p>6613AP</text:p>
          </table:table-cell>
          <table:table-cell office:value-type="currency" office:value="601.62" table:style-name="ce16">
            <text:p><text:s/>$601.62<text:s/></text:p>
          </table:table-cell>
          <table:table-cell office:value-type="currency" office:value="49.633650000000003" table:formula="of:=PRODUCT([.F43]*8.25%)" table:style-name="ce16">
            <text:p><text:s/>$49.63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Power center w/out salt system config</text:p>
          </table:table-cell>
          <table:table-cell office:value-type="float" office:value="1148.1937499999999" table:formula="of:=SUM([.F44]+[.G44])*([.B$32])+SUM([.H44];[.I46])" table:style-name="ce14">
            <text:p><text:s/>$1,148.19<text:s/></text:p>
          </table:table-cell>
          <table:table-cell office:value-type="float" office:value="1048.8743749999999" table:formula="of:=SUM([.F44]+[.G44])*([.C$32])+SUM([.H44];[.I46])" table:style-name="ce14">
            <text:p><text:s/>$1,048.87<text:s/></text:p>
          </table:table-cell>
          <table:table-cell office:value-type="float" office:value="949.55499999999995" table:formula="of:=SUM([.F44]+[.G44])*([.D$32])+SUM([.H44];[.I46])" table:style-name="ce14">
            <text:p><text:s/>$949.56<text:s/></text:p>
          </table:table-cell>
          <table:table-cell office:value-type="float" office:value="6613" table:style-name="ce48">
            <text:p>6613</text:p>
          </table:table-cell>
          <table:table-cell office:value-type="currency" office:value="367" table:style-name="ce16">
            <text:p><text:s/>$367.00<text:s/></text:p>
          </table:table-cell>
          <table:table-cell office:value-type="currency" office:value="30.2775" table:formula="of:=PRODUCT([.F44]*8.25%)" table:style-name="ce16">
            <text:p><text:s/>$30.28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LC power center w/salt config</text:p>
          </table:table-cell>
          <table:table-cell office:value-type="float" office:value="2207.365875" table:formula="of:=SUM([.F45]+[.G45])*([.B$32])+SUM([.H45];[.I47])" table:style-name="ce14">
            <text:p><text:s/>$2,207.37<text:s/></text:p>
          </table:table-cell>
          <table:table-cell office:value-type="float" office:value="2002.1292874999999" table:formula="of:=SUM([.F45]+[.G45])*([.C$32])+SUM([.H45];[.I47])" table:style-name="ce14">
            <text:p><text:s/>$2,002.13<text:s/></text:p>
          </table:table-cell>
          <table:table-cell office:value-type="float" office:value="1796.8926999999999" table:formula="of:=SUM([.F45]+[.G45])*([.D$32])+SUM([.H45];[.I47])" table:style-name="ce14">
            <text:p><text:s/>$1,796.89<text:s/></text:p>
          </table:table-cell>
          <table:table-cell office:value-type="string" table:style-name="ce48">
            <text:p>6614AP-L</text:p>
          </table:table-cell>
          <table:table-cell office:value-type="currency" office:value="758.38" table:style-name="ce16">
            <text:p><text:s/>$758.38<text:s/></text:p>
          </table:table-cell>
          <table:table-cell office:value-type="currency" office:value="62.56635" table:formula="of:=PRODUCT([.F45]*8.25%)" table:style-name="ce16">
            <text:p><text:s/>$62.57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LC power center w/out salt config</text:p>
          </table:table-cell>
          <table:table-cell office:value-type="float" office:value="1738.15625" table:formula="of:=SUM([.F46]+[.G46])*([.B$32])+SUM([.H46];[.I48])" table:style-name="ce14">
            <text:p><text:s/>$1,738.16<text:s/></text:p>
          </table:table-cell>
          <table:table-cell office:value-type="float" office:value="1579.840625" table:formula="of:=SUM([.F46]+[.G46])*([.C$32])+SUM([.H46];[.I48])" table:style-name="ce14">
            <text:p><text:s/>$1,579.84<text:s/></text:p>
          </table:table-cell>
          <table:table-cell office:value-type="float" office:value="1421.5250000000001" table:formula="of:=SUM([.F46]+[.G46])*([.D$32])+SUM([.H46];[.I48])" table:style-name="ce14">
            <text:p><text:s/>$1,421.53<text:s/></text:p>
          </table:table-cell>
          <table:table-cell office:value-type="string" table:style-name="ce48">
            <text:p>6614LD</text:p>
          </table:table-cell>
          <table:table-cell office:value-type="currency" office:value="585" table:style-name="ce16">
            <text:p><text:s/>$585.00<text:s/></text:p>
          </table:table-cell>
          <table:table-cell office:value-type="currency" office:value="48.262500000000003" table:formula="of:=PRODUCT([.F46]*8.25%)" table:style-name="ce16">
            <text:p><text:s/>$48.26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Board/Actuator</text:p>
          </table:table-cell>
          <table:table-cell office:value-type="float" office:value="3088.5750000000003" table:formula="of:=SUM([.F47]+[.G47])*([.B$32])+SUM([.H47];[.I49])" table:style-name="ce14">
            <text:p><text:s/>$3,088.58<text:s/></text:p>
          </table:table-cell>
          <table:table-cell office:value-type="float" office:value="2795.2175000000002" table:formula="of:=SUM([.F47]+[.G47])*([.C$32])+SUM([.H47];[.I49])" table:style-name="ce14">
            <text:p><text:s/>$2,795.22<text:s/></text:p>
          </table:table-cell>
          <table:table-cell office:value-type="float" office:value="2501.86" table:formula="of:=SUM([.F47]+[.G47])*([.D$32])+SUM([.H47];[.I49])" table:style-name="ce14">
            <text:p><text:s/>$2,501.86<text:s/></text:p>
          </table:table-cell>
          <table:table-cell office:value-type="string" table:style-name="ce47">
            <text:p>RSPS-6</text:p>
          </table:table-cell>
          <table:table-cell office:value-type="currency" office:value="1084" table:style-name="ce16">
            <text:p><text:s/>$1,084.00<text:s/></text:p>
          </table:table-cell>
          <table:table-cell office:value-type="currency" office:value="89.43" table:formula="of:=PRODUCT([.F47]*8.25%)" table:style-name="ce16">
            <text:p><text:s/>$89.43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IQ20 Antenna</text:p>
          </table:table-cell>
          <table:table-cell office:value-type="float" office:value="989.18681249999986" table:formula="of:=SUM([.F48]+[.G48])*([.B$32])+SUM([.H48];[.I50])" table:style-name="ce14">
            <text:p><text:s/>$989.19<text:s/></text:p>
          </table:table-cell>
          <table:table-cell office:value-type="float" office:value="902.7681312499999" table:formula="of:=SUM([.F48]+[.G48])*([.C$32])+SUM([.H48];[.I50])" table:style-name="ce14">
            <text:p><text:s/>$902.77<text:s/></text:p>
          </table:table-cell>
          <table:table-cell office:value-type="float" office:value="816.34944999999993" table:formula="of:=SUM([.F48]+[.G48])*([.D$32])+SUM([.H48];[.I50])" table:style-name="ce14">
            <text:p><text:s/>$816.35<text:s/></text:p>
          </table:table-cell>
          <table:table-cell office:value-type="string" table:style-name="ce47">
            <text:p>IQ20A</text:p>
          </table:table-cell>
          <table:table-cell office:value-type="currency" office:value="319.33" table:style-name="ce16">
            <text:p><text:s/>$319.33<text:s/></text:p>
          </table:table-cell>
          <table:table-cell office:value-type="currency" office:value="26.344725" table:formula="of:=PRODUCT([.F48]*8.25%)" table:style-name="ce16">
            <text:p><text:s/>$26.34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004" table:style-name="ce13"/>
          <table:table-cell table:number-columns-repeated="15371"/>
        </table:table-row>
        <table:table-row table:style-name="ro2">
          <table:table-cell office:value-type="string" table:style-name="ce8">
            <text:p>Purlink Salt Cell</text:p>
          </table:table-cell>
          <table:table-cell office:value-type="float" office:value="1581.1937499999999" table:formula="of:=SUM([.F49]+[.G49])*([.B$32])+SUM([.H49];[.I51])" table:style-name="ce14">
            <text:p><text:s/>$1,581.19<text:s/></text:p>
          </table:table-cell>
          <table:table-cell office:value-type="float" office:value="1438.5743749999999" table:formula="of:=SUM([.F49]+[.G49])*([.C$32])+SUM([.H49];[.I51])" table:style-name="ce14">
            <text:p><text:s/>$1,438.57<text:s/></text:p>
          </table:table-cell>
          <table:table-cell office:value-type="float" office:value="1295.9549999999999" table:formula="of:=SUM([.F49]+[.G49])*([.D$32])+SUM([.H49];[.I51])" table:style-name="ce14">
            <text:p><text:s/>$1,295.96<text:s/></text:p>
          </table:table-cell>
          <table:table-cell office:value-type="string" table:style-name="ce49">
            <text:p>plc-1400</text:p>
          </table:table-cell>
          <table:table-cell office:value-type="currency" office:value="527" table:style-name="ce16">
            <text:p><text:s/>$527.00<text:s/></text:p>
          </table:table-cell>
          <table:table-cell office:value-type="currency" office:value="43.477499999999999" table:formula="of:=PRODUCT([.F49]*8.25%)" table:style-name="ce16">
            <text:p><text:s/>$43.48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14"/>
          <table:table-cell table:style-name="ce20"/>
          <table:table-cell table:style-name="ce22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8">
            <text:p>ACTUATOR</text:p>
          </table:table-cell>
          <table:table-cell office:value-type="float" office:value="430.80625000000003" table:formula="of:=SUM([.F51]+[.G51])*([.B$32])+SUM([.H51];[.I53])" table:style-name="ce14">
            <text:p><text:s/>$430.81<text:s/></text:p>
          </table:table-cell>
          <table:table-cell office:value-type="float" office:value="400.22562500000004" table:formula="of:=SUM([.F51]+[.G51])*([.C$32])+SUM([.H51];[.I53])" table:style-name="ce14">
            <text:p><text:s/>$400.23<text:s/></text:p>
          </table:table-cell>
          <table:table-cell office:value-type="float" office:value="369.64499999999998" table:formula="of:=SUM([.F51]+[.G51])*([.D$32])+SUM([.H51];[.I53])" table:style-name="ce14">
            <text:p><text:s/>$369.65<text:s/></text:p>
          </table:table-cell>
          <table:table-cell office:value-type="string" table:style-name="ce17">
            <text:p>JDY-30-6324</text:p>
          </table:table-cell>
          <table:table-cell office:value-type="currency" office:value="113" table:style-name="ce16">
            <text:p><text:s/>$113.00<text:s/></text:p>
          </table:table-cell>
          <table:table-cell office:value-type="currency" office:value="9.3224999999999998" table:formula="of:=PRODUCT([.F51]*8.25%)" table:style-name="ce16">
            <text:p><text:s/>$9.32<text:s/></text:p>
          </table:table-cell>
          <table:table-cell office:value-type="currency" office:value="125" table:formula="of:=([.$F$1])" table:style-name="ce16">
            <text:p><text:s/>$125.00<text:s/></text:p>
          </table:table-cell>
          <table:table-cell office:value-type="currency" office:value="30" table:formula="of:=([.$J$2])" table:style-name="ce16">
            <text:p><text:s/>$30.00<text:s/></text:p>
          </table:table-cell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14"/>
          <table:table-cell table:style-name="ce20"/>
          <table:table-cell table:style-name="ce22"/>
          <table:table-cell table:number-columns-repeated="2" table:style-name="ce16"/>
          <table:table-cell table:number-columns-repeated="1005" table:style-name="ce13"/>
          <table:table-cell table:number-columns-repeated="15371"/>
        </table:table-row>
        <table:table-row table:style-name="ro2">
          <table:table-cell table:style-name="ce8"/>
          <table:table-cell table:style-name="ce50"/>
          <table:table-cell table:number-columns-repeated="2" table:style-name="ce14"/>
          <table:table-cell table:style-name="ce20"/>
          <table:table-cell table:style-name="ce22"/>
          <table:table-cell table:number-columns-repeated="2" table:style-name="ce16"/>
          <table:table-cell table:number-columns-repeated="1005" table:style-name="ce13"/>
          <table:table-cell table:number-columns-repeated="15371"/>
        </table:table-row>
        <table:table-row table:number-rows-repeated="2" table:style-name="ro2">
          <table:table-cell table:style-name="ce8"/>
          <table:table-cell table:number-columns-repeated="3" table:style-name="ce14"/>
          <table:table-cell table:style-name="ce20"/>
          <table:table-cell table:style-name="ce22"/>
          <table:table-cell table:number-columns-repeated="2" table:style-name="ce16"/>
          <table:table-cell table:number-columns-repeated="1005" table:style-name="ce13"/>
          <table:table-cell table:number-columns-repeated="15371"/>
        </table:table-row>
        <table:table-row table:style-name="ro2">
          <table:table-cell table:style-name="ce8"/>
          <table:table-cell table:number-columns-repeated="3" table:style-name="ce14"/>
          <table:table-cell table:style-name="ce20"/>
          <table:table-cell table:style-name="ce22"/>
          <table:table-cell table:style-name="ce16"/>
          <table:table-cell table:style-name="ce20"/>
          <table:table-cell table:number-columns-repeated="1005" table:style-name="ce13"/>
          <table:table-cell table:number-columns-repeated="15371"/>
        </table:table-row>
        <table:table-row table:number-rows-repeated="1048520" table:style-name="ro3">
          <table:table-cell table:number-columns-repeated="16384"/>
        </table:table-row>
      </table:table>
      <table:table table:name="Blowers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7"/>
        <table:table-column table:style-name="co6" table:number-columns-repeated="1006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8">
            <text:p>Blowers</text:p>
          </table:table-cell>
          <table:table-cell table:number-columns-repeated="2" table:style-name="ce29"/>
          <table:table-cell office:value-type="string" table:style-name="ce30">
            <text:p>1hr labor</text:p>
          </table:table-cell>
          <table:table-cell office:value-type="currency" office:value="125" table:style-name="ce31">
            <text:p><text:s/>$125.00<text:s/></text:p>
          </table:table-cell>
          <table:table-cell office:value-type="string" table:style-name="ce30">
            <text:p>3hr labor</text:p>
          </table:table-cell>
          <table:table-cell office:value-type="currency" office:value="375" table:style-name="ce31">
            <text:p><text:s/>$375.00<text:s/></text:p>
          </table:table-cell>
          <table:table-cell office:value-type="string" table:style-name="ce30">
            <text:p>Trip Fee</text:p>
          </table:table-cell>
          <table:table-cell office:value-type="currency" office:value="30" table:style-name="ce31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7">
            <text:p>Pricing includes tax and labor</text:p>
          </table:table-cell>
          <table:table-cell table:number-columns-repeated="2" table:style-name="ce36"/>
          <table:table-cell office:value-type="string" table:style-name="ce30">
            <text:p>2hr labor</text:p>
          </table:table-cell>
          <table:table-cell office:value-type="currency" office:value="250" table:style-name="ce31">
            <text:p><text:s/>$250.00<text:s/></text:p>
          </table:table-cell>
          <table:table-cell office:value-type="string" table:style-name="ce30">
            <text:p>4hr labor</text:p>
          </table:table-cell>
          <table:table-cell office:value-type="currency" office:value="500" table:style-name="ce31">
            <text:p><text:s/>$500.00<text:s/></text:p>
          </table:table-cell>
          <table:table-cell table:number-columns-repeated="16377" table:style-name="ce6"/>
        </table:table-row>
        <table:table-row table:style-name="ro2">
          <table:table-cell table:style-name="ce37"/>
          <table:table-cell office:value-type="percentage" office:value="0.6" table:style-name="ce33">
            <text:p>60%</text:p>
          </table:table-cell>
          <table:table-cell office:value-type="percentage" office:value="0.5" table:style-name="ce33">
            <text:p>50%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6"/>
        </table:table-row>
        <table:table-row table:style-name="ro1">
          <table:table-cell office:value-type="string" table:style-name="ce28">
            <text:p>Blower - 1 year warranty</text:p>
          </table:table-cell>
          <table:table-cell office:value-type="percentage" office:value="2.5" table:style-name="ce33">
            <text:p>250%</text:p>
          </table:table-cell>
          <table:table-cell office:value-type="percentage" office:value="2" table:style-name="ce33">
            <text:p>200%</text:p>
          </table:table-cell>
          <table:table-cell office:value-type="string" table:style-name="ce34">
            <text:p>P/N</text:p>
          </table:table-cell>
          <table:table-cell office:value-type="string" table:style-name="ce35">
            <text:p>Cost</text:p>
          </table:table-cell>
          <table:table-cell office:value-type="string" table:style-name="ce35">
            <text:p>Tax</text:p>
          </table:table-cell>
          <table:table-cell office:value-type="string" table:style-name="ce6">
            <text:p>Labor rate</text:p>
          </table:table-cell>
          <table:table-cell table:number-columns-repeated="4" table:style-name="ce6"/>
          <table:table-cell table:style-name="ce13"/>
          <table:table-cell table:number-columns-repeated="16360" table:style-name="ce6"/>
          <table:table-cell table:number-columns-repeated="12" table:style-name="ce6"/>
        </table:table-row>
        <table:table-row table:style-name="ro2">
          <table:table-cell office:value-type="string" table:style-name="ce37">
            <text:p>Silencer 1HP 240V w/Toggle</text:p>
          </table:table-cell>
          <table:table-cell office:value-type="float" office:value="460.91450000000003" table:formula="of:=SUM([.E5]+[.F5])*([.B$4])+SUM([.G5];[.H5])" table:style-name="ce38">
            <text:p><text:s/>$460.91<text:s/></text:p>
          </table:table-cell>
          <table:table-cell office:value-type="float" office:value="399.73160000000001" table:formula="of:=SUM([.E5]+[.F5])*([.C$4])+SUM([.G5];[.H5])" table:style-name="ce38">
            <text:p><text:s/>$399.73<text:s/></text:p>
          </table:table-cell>
          <table:table-cell office:value-type="string" table:style-name="ce39">
            <text:p>AIR-85-8454</text:p>
          </table:table-cell>
          <table:table-cell office:value-type="currency" office:value="113.04" table:style-name="ce40">
            <text:p><text:s/>$113.04<text:s/></text:p>
          </table:table-cell>
          <table:table-cell office:value-type="currency" office:value="9.325800000000001" table:formula="of:=PRODUCT([.E5]*8.25%)" table:style-name="ce40">
            <text:p><text:s/>$9.33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Silencer 1.5HP 240V w/Toggle</text:p>
          </table:table-cell>
          <table:table-cell office:value-type="float" office:value="545.29537500000004" table:formula="of:=SUM([.E6]+[.F6])*([.B$4])+SUM([.G6];[.H6])" table:style-name="ce38">
            <text:p><text:s/>$545.30<text:s/></text:p>
          </table:table-cell>
          <table:table-cell office:value-type="float" office:value="467.23630000000003" table:formula="of:=SUM([.E6]+[.F6])*([.C$4])+SUM([.G6];[.H6])" table:style-name="ce38">
            <text:p><text:s/>$467.24<text:s/></text:p>
          </table:table-cell>
          <table:table-cell office:value-type="string" table:style-name="ce39">
            <text:p>AIR-85-8452</text:p>
          </table:table-cell>
          <table:table-cell office:value-type="currency" office:value="144.22" table:style-name="ce40">
            <text:p><text:s/>$144.22<text:s/></text:p>
          </table:table-cell>
          <table:table-cell office:value-type="currency" office:value="11.898150000000001" table:formula="of:=PRODUCT([.E6]*8.25%)" table:style-name="ce40">
            <text:p><text:s/>$11.90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Silencer 2HP 240V w/Toggle</text:p>
          </table:table-cell>
          <table:table-cell office:value-type="float" office:value="599.42037499999992" table:formula="of:=SUM([.E7]+[.F7])*([.B$4])+SUM([.G7];[.H7])" table:style-name="ce38">
            <text:p><text:s/>$599.42<text:s/></text:p>
          </table:table-cell>
          <table:table-cell office:value-type="float" office:value="510.53629999999998" table:formula="of:=SUM([.E7]+[.F7])*([.C$4])+SUM([.G7];[.H7])" table:style-name="ce38">
            <text:p><text:s/>$510.54<text:s/></text:p>
          </table:table-cell>
          <table:table-cell office:value-type="string" table:style-name="ce39">
            <text:p>AIR-85-8453</text:p>
          </table:table-cell>
          <table:table-cell office:value-type="currency" office:value="164.22" table:style-name="ce40">
            <text:p><text:s/>$164.22<text:s/></text:p>
          </table:table-cell>
          <table:table-cell office:value-type="currency" office:value="13.54815" table:formula="of:=PRODUCT([.E7]*8.25%)" table:style-name="ce40">
            <text:p><text:s/>$13.55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Silencer 1HP 240V</text:p>
          </table:table-cell>
          <table:table-cell office:value-type="float" office:value="460.91450000000003" table:formula="of:=SUM([.E8]+[.F8])*([.B$4])+SUM([.G8];[.H8])" table:style-name="ce38">
            <text:p><text:s/>$460.91<text:s/></text:p>
          </table:table-cell>
          <table:table-cell office:value-type="float" office:value="399.73160000000001" table:formula="of:=SUM([.E8]+[.F8])*([.C$4])+SUM([.G8];[.H8])" table:style-name="ce38">
            <text:p><text:s/>$399.73<text:s/></text:p>
          </table:table-cell>
          <table:table-cell office:value-type="string" table:style-name="ce39">
            <text:p>AIR-85-8410</text:p>
          </table:table-cell>
          <table:table-cell office:value-type="currency" office:value="113.04" table:style-name="ce40">
            <text:p><text:s/>$113.04<text:s/></text:p>
          </table:table-cell>
          <table:table-cell office:value-type="currency" office:value="9.325800000000001" table:formula="of:=PRODUCT([.E8]*8.25%)" table:style-name="ce40">
            <text:p><text:s/>$9.33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Silencer 1.5HP 240V</text:p>
          </table:table-cell>
          <table:table-cell office:value-type="float" office:value="489.05949999999996" table:formula="of:=SUM([.E9]+[.F9])*([.B$4])+SUM([.G9];[.H9])" table:style-name="ce38">
            <text:p><text:s/>$489.06<text:s/></text:p>
          </table:table-cell>
          <table:table-cell office:value-type="float" office:value="422.24759999999998" table:formula="of:=SUM([.E9]+[.F9])*([.C$4])+SUM([.G9];[.H9])" table:style-name="ce38">
            <text:p><text:s/>$422.25<text:s/></text:p>
          </table:table-cell>
          <table:table-cell office:value-type="string" table:style-name="ce39">
            <text:p>AIR-85-8412</text:p>
          </table:table-cell>
          <table:table-cell office:value-type="currency" office:value="123.44" table:style-name="ce40">
            <text:p><text:s/>$123.44<text:s/></text:p>
          </table:table-cell>
          <table:table-cell office:value-type="currency" office:value="10.1838" table:formula="of:=PRODUCT([.E9]*8.25%)" table:style-name="ce40">
            <text:p><text:s/>$10.18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Silencer 2HP 240V</text:p>
          </table:table-cell>
          <table:table-cell office:value-type="float" office:value="527.75887499999999" table:formula="of:=SUM([.E10]+[.F10])*([.B$4])+SUM([.G10];[.H10])" table:style-name="ce38">
            <text:p><text:s/>$527.76<text:s/></text:p>
          </table:table-cell>
          <table:table-cell office:value-type="float" office:value="453.20710000000003" table:formula="of:=SUM([.E10]+[.F10])*([.C$4])+SUM([.G10];[.H10])" table:style-name="ce38">
            <text:p><text:s/>$453.21<text:s/></text:p>
          </table:table-cell>
          <table:table-cell office:value-type="string" table:style-name="ce39">
            <text:p>AIR-85-8414</text:p>
          </table:table-cell>
          <table:table-cell office:value-type="currency" office:value="137.74" table:style-name="ce40">
            <text:p><text:s/>$137.74<text:s/></text:p>
          </table:table-cell>
          <table:table-cell office:value-type="currency" office:value="11.363550000000002" table:formula="of:=PRODUCT([.E10]*8.25%)" table:style-name="ce40">
            <text:p><text:s/>$11.36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Jandy Quiet Spa 1.5HP 240V</text:p>
          </table:table-cell>
          <table:table-cell office:value-type="float" office:value="521.37212499999998" table:formula="of:=SUM([.E11]+[.F11])*([.B$4])+SUM([.G11];[.H11])" table:style-name="ce38">
            <text:p><text:s/>$521.37<text:s/></text:p>
          </table:table-cell>
          <table:table-cell office:value-type="float" office:value="448.09769999999997" table:formula="of:=SUM([.E11]+[.F11])*([.C$4])+SUM([.G11];[.H11])" table:style-name="ce38">
            <text:p><text:s/>$448.10<text:s/></text:p>
          </table:table-cell>
          <table:table-cell office:value-type="string" table:style-name="ce39">
            <text:p>JDY-85-8037</text:p>
          </table:table-cell>
          <table:table-cell office:value-type="currency" office:value="135.38" table:style-name="ce40">
            <text:p><text:s/>$135.38<text:s/></text:p>
          </table:table-cell>
          <table:table-cell office:value-type="currency" office:value="11.168850000000001" table:formula="of:=PRODUCT([.E11]*8.25%)" table:style-name="ce40">
            <text:p><text:s/>$11.17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Jandy Quiet Spa 1HP 240V</text:p>
          </table:table-cell>
          <table:table-cell office:value-type="float" office:value="535.74231250000003" table:formula="of:=SUM([.E12]+[.F12])*([.B$4])+SUM([.G12];[.H12])" table:style-name="ce38">
            <text:p><text:s/>$535.74<text:s/></text:p>
          </table:table-cell>
          <table:table-cell office:value-type="float" office:value="459.59384999999997" table:formula="of:=SUM([.E12]+[.F12])*([.C$4])+SUM([.G12];[.H12])" table:style-name="ce38">
            <text:p><text:s/>$459.59<text:s/></text:p>
          </table:table-cell>
          <table:table-cell office:value-type="string" table:style-name="ce39">
            <text:p>JDY-85-8039</text:p>
          </table:table-cell>
          <table:table-cell office:value-type="currency" office:value="140.69" table:style-name="ce40">
            <text:p><text:s/>$140.69<text:s/></text:p>
          </table:table-cell>
          <table:table-cell office:value-type="currency" office:value="11.606925" table:formula="of:=PRODUCT([.E12]*8.25%)" table:style-name="ce40">
            <text:p><text:s/>$11.61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Jandy Quiet Spa 2HP 240V</text:p>
          </table:table-cell>
          <table:table-cell office:value-type="float" office:value="589.65081250000003" table:formula="of:=SUM([.E13]+[.F13])*([.B$4])+SUM([.G13];[.H13])" table:style-name="ce38">
            <text:p><text:s/>$589.65<text:s/></text:p>
          </table:table-cell>
          <table:table-cell office:value-type="float" office:value="502.72065000000003" table:formula="of:=SUM([.E13]+[.F13])*([.C$4])+SUM([.G13];[.H13])" table:style-name="ce38">
            <text:p><text:s/>$502.72<text:s/></text:p>
          </table:table-cell>
          <table:table-cell office:value-type="string" table:style-name="ce39">
            <text:p>JDY-85-8041</text:p>
          </table:table-cell>
          <table:table-cell office:value-type="currency" office:value="160.61000000000001" table:style-name="ce40">
            <text:p><text:s/>$160.61<text:s/></text:p>
          </table:table-cell>
          <table:table-cell office:value-type="currency" office:value="13.250325000000002" table:formula="of:=PRODUCT([.E13]*8.25%)" table:style-name="ce40">
            <text:p><text:s/>$13.25<text:s/></text:p>
          </table:table-cell>
          <table:table-cell office:value-type="currency" office:value="125" table:formula="of:=([.$E$1])" table:style-name="ce40">
            <text:p><text:s/>$125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table:style-name="ce32"/>
          <table:table-cell table:style-name="ce51"/>
          <table:table-cell table:style-name="ce38"/>
          <table:table-cell table:style-name="ce41"/>
          <table:table-cell table:number-columns-repeated="2" table:style-name="ce35"/>
          <table:table-cell table:style-name="ce41"/>
          <table:table-cell table:number-columns-repeated="16377" table:style-name="ce6"/>
        </table:table-row>
        <table:table-row table:style-name="ro1">
          <table:table-cell office:value-type="string" table:style-name="ce28">
            <text:p>Install only - No warranty on parts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currency" office:value="250" table:style-name="ce35">
            <text:p><text:s/>$250.00<text:s/>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number-rows-repeated="5" table:style-name="ro3">
          <table:table-cell table:number-columns-repeated="16372"/>
          <table:table-cell table:number-columns-repeated="12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Lights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7"/>
        <table:table-column table:style-name="co6" table:number-columns-repeated="1006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8">
            <text:p>Lights</text:p>
          </table:table-cell>
          <table:table-cell table:number-columns-repeated="2" table:style-name="ce29"/>
          <table:table-cell office:value-type="string" table:style-name="ce30">
            <text:p>1hr labor</text:p>
          </table:table-cell>
          <table:table-cell office:value-type="currency" office:value="125" table:style-name="ce31">
            <text:p><text:s/>$125.00<text:s/></text:p>
          </table:table-cell>
          <table:table-cell office:value-type="string" table:style-name="ce30">
            <text:p>3hr labor</text:p>
          </table:table-cell>
          <table:table-cell office:value-type="currency" office:value="375" table:style-name="ce31">
            <text:p><text:s/>$375.00<text:s/></text:p>
          </table:table-cell>
          <table:table-cell office:value-type="string" table:style-name="ce30">
            <text:p>Trip Fee</text:p>
          </table:table-cell>
          <table:table-cell office:value-type="currency" office:value="30" table:style-name="ce31">
            <text:p><text:s/>$30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7">
            <text:p>Pricing includes tax and labor</text:p>
          </table:table-cell>
          <table:table-cell table:number-columns-repeated="2" table:style-name="ce36"/>
          <table:table-cell office:value-type="string" table:style-name="ce30">
            <text:p>2hr labor</text:p>
          </table:table-cell>
          <table:table-cell office:value-type="currency" office:value="250" table:style-name="ce31">
            <text:p><text:s/>$250.00<text:s/></text:p>
          </table:table-cell>
          <table:table-cell office:value-type="string" table:style-name="ce30">
            <text:p>4hr labor</text:p>
          </table:table-cell>
          <table:table-cell office:value-type="currency" office:value="500" table:style-name="ce31">
            <text:p><text:s/>$500.00<text:s/></text:p>
          </table:table-cell>
          <table:table-cell table:number-columns-repeated="16377" table:style-name="ce6"/>
        </table:table-row>
        <table:table-row table:style-name="ro2">
          <table:table-cell table:style-name="ce37"/>
          <table:table-cell office:value-type="percentage" office:value="0.6" table:style-name="ce33">
            <text:p>60%</text:p>
          </table:table-cell>
          <table:table-cell office:value-type="percentage" office:value="0.5" table:style-name="ce33">
            <text:p>50%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6"/>
        </table:table-row>
        <table:table-row table:style-name="ro1">
          <table:table-cell office:value-type="string" table:style-name="ce28">
            <text:p>Lights - 1 year warranty</text:p>
          </table:table-cell>
          <table:table-cell office:value-type="percentage" office:value="2.5" table:style-name="ce33">
            <text:p>250%</text:p>
          </table:table-cell>
          <table:table-cell office:value-type="percentage" office:value="2" table:style-name="ce33">
            <text:p>200%</text:p>
          </table:table-cell>
          <table:table-cell office:value-type="string" table:style-name="ce34">
            <text:p>P/N</text:p>
          </table:table-cell>
          <table:table-cell office:value-type="string" table:style-name="ce35">
            <text:p>Cost</text:p>
          </table:table-cell>
          <table:table-cell office:value-type="string" table:style-name="ce35">
            <text:p>Tax</text:p>
          </table:table-cell>
          <table:table-cell office:value-type="string" table:style-name="ce6">
            <text:p>Labor rate</text:p>
          </table:table-cell>
          <table:table-cell table:number-columns-repeated="4" table:style-name="ce6"/>
          <table:table-cell table:style-name="ce13"/>
          <table:table-cell table:number-columns-repeated="16360" table:style-name="ce6"/>
          <table:table-cell table:number-columns-repeated="12" table:style-name="ce6"/>
        </table:table-row>
        <table:table-row table:style-name="ro2">
          <table:table-cell office:value-type="string" table:style-name="ce37">
            <text:p>Pentair Intellibrite LED Spa</text:p>
          </table:table-cell>
          <table:table-cell office:value-type="float" office:value="1471.9136875000002" table:formula="of:=SUM([.E5]+[.F5])*([.B$4])+SUM([.G5];[.H5])" table:style-name="ce38">
            <text:p><text:s/>$1,471.91<text:s/></text:p>
          </table:table-cell>
          <table:table-cell office:value-type="float" office:value="1233.5309500000001" table:formula="of:=SUM([.E5]+[.F5])*([.C$4])+SUM([.G5];[.H5])" table:style-name="ce38">
            <text:p><text:s/>$1,233.53<text:s/></text:p>
          </table:table-cell>
          <table:table-cell table:style-name="ce39"/>
          <table:table-cell office:value-type="currency" office:value="440.43" table:style-name="ce40">
            <text:p><text:s/>$440.43<text:s/></text:p>
          </table:table-cell>
          <table:table-cell office:value-type="currency" office:value="36.335475000000002" table:formula="of:=PRODUCT([.E5]*8.25%)" table:style-name="ce40">
            <text:p><text:s/>$36.34<text:s/></text:p>
          </table:table-cell>
          <table:table-cell office:value-type="currency" office:value="250" table:formula="of:=([.$E$2])" table:style-name="ce40">
            <text:p><text:s/>$250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Pentair Intellibrite LED Pool</text:p>
          </table:table-cell>
          <table:table-cell office:value-type="float" office:value="1679.1312500000001" table:formula="of:=SUM([.E6]+[.F6])*([.B$4])+SUM([.G6];[.H6])" table:style-name="ce38">
            <text:p><text:s/>$1,679.13<text:s/></text:p>
          </table:table-cell>
          <table:table-cell office:value-type="float" office:value="1399.3050000000001" table:formula="of:=SUM([.E6]+[.F6])*([.C$4])+SUM([.G6];[.H6])" table:style-name="ce38">
            <text:p><text:s/>$1,399.31<text:s/></text:p>
          </table:table-cell>
          <table:table-cell table:style-name="ce39"/>
          <table:table-cell office:value-type="currency" office:value="517" table:style-name="ce40">
            <text:p><text:s/>$517.00<text:s/></text:p>
          </table:table-cell>
          <table:table-cell office:value-type="currency" office:value="42.652500000000003" table:formula="of:=PRODUCT([.E6]*8.25%)" table:style-name="ce40">
            <text:p><text:s/>$42.65<text:s/></text:p>
          </table:table-cell>
          <table:table-cell office:value-type="currency" office:value="250" table:formula="of:=([.$E$2])" table:style-name="ce40">
            <text:p><text:s/>$250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Hayward LED Spa</text:p>
          </table:table-cell>
          <table:table-cell office:value-type="float" office:value="1471.9136875000002" table:formula="of:=SUM([.E7]+[.F7])*([.B$4])+SUM([.G7];[.H7])" table:style-name="ce38">
            <text:p><text:s/>$1,471.91<text:s/></text:p>
          </table:table-cell>
          <table:table-cell office:value-type="float" office:value="1233.5309500000001" table:formula="of:=SUM([.E7]+[.F7])*([.C$4])+SUM([.G7];[.H7])" table:style-name="ce38">
            <text:p><text:s/>$1,233.53<text:s/></text:p>
          </table:table-cell>
          <table:table-cell table:style-name="ce41"/>
          <table:table-cell office:value-type="currency" office:value="440.43" table:style-name="ce40">
            <text:p><text:s/>$440.43<text:s/></text:p>
          </table:table-cell>
          <table:table-cell office:value-type="currency" office:value="36.335475000000002" table:formula="of:=PRODUCT([.E7]*8.25%)" table:style-name="ce40">
            <text:p><text:s/>$36.34<text:s/></text:p>
          </table:table-cell>
          <table:table-cell office:value-type="currency" office:value="250" table:formula="of:=([.$E$2])" table:style-name="ce40">
            <text:p><text:s/>$250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7">
            <text:p>Hayward LED Pool</text:p>
          </table:table-cell>
          <table:table-cell office:value-type="float" office:value="1679.1312500000001" table:formula="of:=SUM([.E8]+[.F8])*([.B$4])+SUM([.G8];[.H8])" table:style-name="ce38">
            <text:p><text:s/>$1,679.13<text:s/></text:p>
          </table:table-cell>
          <table:table-cell office:value-type="float" office:value="1399.3050000000001" table:formula="of:=SUM([.E8]+[.F8])*([.C$4])+SUM([.G8];[.H8])" table:style-name="ce38">
            <text:p><text:s/>$1,399.31<text:s/></text:p>
          </table:table-cell>
          <table:table-cell table:style-name="ce13"/>
          <table:table-cell office:value-type="currency" office:value="517" table:style-name="ce40">
            <text:p><text:s/>$517.00<text:s/></text:p>
          </table:table-cell>
          <table:table-cell office:value-type="currency" office:value="42.652500000000003" table:formula="of:=PRODUCT([.E8]*8.25%)" table:style-name="ce40">
            <text:p><text:s/>$42.65<text:s/></text:p>
          </table:table-cell>
          <table:table-cell office:value-type="currency" office:value="250" table:formula="of:=([.$E$2])" table:style-name="ce40">
            <text:p><text:s/>$250.00<text:s/></text:p>
          </table:table-cell>
          <table:table-cell office:value-type="currency" office:value="30" table:formula="of:=([.$I$1])" table:style-name="ce40">
            <text:p><text:s/>$30.00<text:s/></text:p>
          </table:table-cell>
          <table:table-cell table:number-columns-repeated="1004" table:style-name="ce13"/>
          <table:table-cell table:number-columns-repeated="15360"/>
          <table:table-cell table:number-columns-repeated="12" table:style-name="ce1"/>
        </table:table-row>
        <table:table-row table:style-name="ro3">
          <table:table-cell table:number-columns-repeated="4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6">
            <text:p>White Halogen Light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2">
          <table:table-cell office:value-type="string" table:style-name="ce6">
            <text:p>$750 for pool or spa</text:p>
          </table:table-cell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number-rows-repeated="2" table:style-name="ro3">
          <table:table-cell table:number-columns-repeated="4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hlorinators" table:style-name="ta5"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1008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row table:style-name="ro2">
          <table:table-cell office:value-type="string" table:style-name="ce52">
            <text:p>Description</text:p>
          </table:table-cell>
          <table:table-cell table:number-columns-repeated="2" table:style-name="ce53"/>
          <table:table-cell office:value-type="string" table:style-name="ce6">
            <text:p>P/N</text:p>
          </table:table-cell>
          <table:table-cell office:value-type="string" table:style-name="ce41">
            <text:p>Part Cost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4">
            <text:p>Rainbow 320 Chlorinator Cap Oring</text:p>
          </table:table-cell>
          <table:table-cell office:value-type="float" office:value="0" table:formula="of:=CONCATENATE(&quot;PG&quot;;([.#REF!]*100);&quot;-&quot;;(IF([.E2]&lt;10;[.E2]*100;IF([.E2]&lt;1000;[.E2]*100;[.E2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172009</text:p>
          </table:table-cell>
          <table:table-cell office:value-type="float" office:value="3.61" table:style-name="ce57">
            <text:p><text:s/>$3.61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34"/>
          <table:table-cell table:style-name="ce55"/>
          <table:table-cell table:style-name="ce41"/>
          <table:table-cell table:style-name="ce58"/>
          <table:table-cell table:number-columns-repeated="16379"/>
        </table:table-row>
        <table:table-row table:style-name="ro2">
          <table:table-cell office:value-type="string" table:style-name="ce6">
            <text:p>Chlorinator Repairs</text:p>
          </table:table-cell>
          <table:table-cell table:number-columns-repeated="1012" table:style-name="ce13"/>
          <table:table-cell table:number-columns-repeated="15371"/>
        </table:table-row>
        <table:table-row table:style-name="ro2">
          <table:table-cell table:style-name="ce59"/>
          <table:table-cell table:style-name="ce6"/>
          <table:table-cell table:number-columns-repeated="1011" table:style-name="ce13"/>
          <table:table-cell table:number-columns-repeated="15371"/>
        </table:table-row>
        <table:table-row table:style-name="ro2">
          <table:table-cell office:value-type="string" table:style-name="ce6">
            <text:p>Whole Goods</text:p>
          </table:table-cell>
          <table:table-cell table:number-columns-repeated="1012" table:style-name="ce13"/>
          <table:table-cell table:number-columns-repeated="15371"/>
        </table:table-row>
        <table:table-row table:style-name="ro2">
          <table:table-cell office:value-type="string" table:style-name="ce32">
            <text:p>Chlorinators &amp; Salt Systems</text:p>
          </table:table-cell>
          <table:table-cell table:style-name="ce60"/>
          <table:table-cell table:style-name="ce61"/>
          <table:table-cell office:value-type="string" table:style-name="ce41">
            <text:p>P/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Floating Chlorinator</text:p>
          </table:table-cell>
          <table:table-cell office:value-type="string" table:style-name="ce60">
            <text:p>PG000-1078</text:p>
          </table:table-cell>
          <table:table-cell office:value-type="float" office:value="34" table:style-name="ce61">
            <text:p><text:s/>$34.00<text:s/></text:p>
          </table:table-cell>
          <table:table-cell office:value-type="string" table:style-name="ce41">
            <text:p>PS69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Inline Chlorninator 4.2lbs. Rainbow</text:p>
          </table:table-cell>
          <table:table-cell office:value-type="string" table:style-name="ce60">
            <text:p>PG050-5634</text:p>
          </table:table-cell>
          <table:table-cell office:value-type="float" office:value="208" table:style-name="ce61">
            <text:p><text:s/>$208.00<text:s/></text:p>
          </table:table-cell>
          <table:table-cell office:value-type="string" table:style-name="ce41">
            <text:p>R1710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4">
            <text:p>Inline Chlorninator 4.2lbs. Rainbow</text:p>
          </table:table-cell>
          <table:table-cell office:value-type="float" office:value="0" table:formula="of:=CONCATENATE(&quot;PG&quot;;([.#REF!]*100);&quot;-&quot;;(IF([.E10]&lt;10;[.E10]*100;IF([.E10]&lt;1000;[.E10]*100;[.E10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171096</text:p>
          </table:table-cell>
          <table:table-cell office:value-type="float" office:value="56.34" table:style-name="ce57">
            <text:p><text:s/>$56.34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Inline Chlorninator 4.2lbs. Rainbow w/Check Valve</text:p>
          </table:table-cell>
          <table:table-cell office:value-type="float" office:value="0" table:formula="of:=CONCATENATE(&quot;PG&quot;;([.#REF!]*100);&quot;-&quot;;(IF([.E11]&lt;10;[.E11]*100;IF([.E11]&lt;1000;[.E11]*100;[.E11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171096 - R172288 (ChkVlv)</text:p>
          </table:table-cell>
          <table:table-cell office:value-type="float" office:value="77.12" table:style-name="ce57">
            <text:p><text:s/>$77.12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Inline Chlorninator 9lbs. Waterway</text:p>
          </table:table-cell>
          <table:table-cell office:value-type="string" table:style-name="ce60">
            <text:p>205305</text:p>
          </table:table-cell>
          <table:table-cell office:value-type="float" office:value="233" table:style-name="ce61">
            <text:p><text:s/>$233.00<text:s/></text:p>
          </table:table-cell>
          <table:table-cell office:value-type="string" table:style-name="ce41">
            <text:p>CLC012-W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Chemical Resistant Check Valve</text:p>
          </table:table-cell>
          <table:table-cell office:value-type="string" table:style-name="ce60">
            <text:p>PG50-2078</text:p>
          </table:table-cell>
          <table:table-cell office:value-type="float" office:value="120" table:style-name="ce61">
            <text:p><text:s/>$120.00<text:s/></text:p>
          </table:table-cell>
          <table:table-cell office:value-type="string" table:style-name="ce41">
            <text:p>R172288 (ChkVlv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4">
            <text:p>Rainbow 320 Regulator/Control Valve</text:p>
          </table:table-cell>
          <table:table-cell office:value-type="float" office:value="0" table:formula="of:=CONCATENATE(&quot;PG&quot;;([.#REF!]*100);&quot;-&quot;;(IF([.E14]&lt;10;[.E14]*100;IF([.E14]&lt;1000;[.E14]*100;[.E14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172086</text:p>
          </table:table-cell>
          <table:table-cell office:value-type="float" office:value="25.35" table:style-name="ce57">
            <text:p><text:s/>$25.35<text:s/></text:p>
          </table:table-cell>
          <table:table-cell table:number-columns-repeated="16379"/>
        </table:table-row>
        <table:table-row table:style-name="ro4">
          <table:table-cell table:number-columns-repeated="1013" table:style-name="ce13"/>
          <table:table-cell table:number-columns-repeated="15371"/>
        </table:table-row>
        <table:table-row table:style-name="ro4">
          <table:table-cell office:value-type="string" table:style-name="ce6">
            <text:p>Goldline Salt Systens</text:p>
          </table:table-cell>
          <table:table-cell table:number-columns-repeated="1012" table:style-name="ce13"/>
          <table:table-cell table:number-columns-repeated="15371"/>
        </table:table-row>
        <table:table-row table:style-name="ro2">
          <table:table-cell office:value-type="string" table:style-name="ce32">
            <text:p>Bundle Salt Generator - w/T-15 Cell</text:p>
          </table:table-cell>
          <table:table-cell office:value-type="string" table:style-name="ce60">
            <text:p>PG1500-87469</text:p>
          </table:table-cell>
          <table:table-cell office:value-type="float" office:value="1711" table:style-name="ce61">
            <text:p><text:s/>$1,711.00<text:s/></text:p>
          </table:table-cell>
          <table:table-cell office:value-type="string" table:style-name="ce41">
            <text:p>AQR / T-CELL-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4">
            <text:p>Bundle Salt Generator - w/T-15 Cell</text:p>
          </table:table-cell>
          <table:table-cell office:value-type="float" office:value="0" table:formula="of:=CONCATENATE(&quot;PG&quot;;([.#REF!]*100);&quot;-&quot;;(IF([.E18]&lt;10;[.E18]*100;IF([.E18]&lt;1000;[.E18]*100;[.E18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table:style-name="ce56"/>
          <table:table-cell office:value-type="float" office:value="874.69" table:style-name="ce57">
            <text:p><text:s/>$874.69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oldline Salt System 40K</text:p>
          </table:table-cell>
          <table:table-cell office:value-type="float" office:value="0" table:formula="of:=CONCATENATE(&quot;PG&quot;;([.#REF!]*100);&quot;-&quot;;(IF([.E19]&lt;10;[.E19]*100;IF([.E19]&lt;1000;[.E19]*100;[.E19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AQR/T-CELL-15</text:p>
          </table:table-cell>
          <table:table-cell office:value-type="float" office:value="916.63" table:style-name="ce57">
            <text:p><text:s/>$916.63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oldline Salt System 25K</text:p>
          </table:table-cell>
          <table:table-cell office:value-type="float" office:value="0" table:formula="of:=CONCATENATE(&quot;PG&quot;;([.#REF!]*100);&quot;-&quot;;(IF([.E20]&lt;10;[.E20]*100;IF([.E20]&lt;1000;[.E20]*100;[.E20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AQR/T-CELL-9</text:p>
          </table:table-cell>
          <table:table-cell office:value-type="float" office:value="782.12" table:style-name="ce57">
            <text:p><text:s/>$782.12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oldline Salt System 15K</text:p>
          </table:table-cell>
          <table:table-cell office:value-type="float" office:value="0" table:formula="of:=CONCATENATE(&quot;PG&quot;;([.#REF!]*100);&quot;-&quot;;(IF([.E21]&lt;10;[.E21]*100;IF([.E21]&lt;1000;[.E21]*100;[.E21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AQR/T-CELL-3</text:p>
          </table:table-cell>
          <table:table-cell office:value-type="float" office:value="659.86" table:style-name="ce57">
            <text:p><text:s/>$659.86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oldline Salt System, Controller Only</text:p>
          </table:table-cell>
          <table:table-cell office:value-type="string" table:style-name="ce60">
            <text:p>PG100-45871</text:p>
          </table:table-cell>
          <table:table-cell office:value-type="float" office:value="923" table:style-name="ce61">
            <text:p><text:s/>$923.00<text:s/></text:p>
          </table:table-cell>
          <table:table-cell office:value-type="string" table:style-name="ce6">
            <text:p>AQ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Goldline Salt System, Controller Only</text:p>
          </table:table-cell>
          <table:table-cell office:value-type="float" office:value="0" table:formula="of:=CONCATENATE(&quot;PG&quot;;([.#REF!]*100);&quot;-&quot;;(IF([.E23]&lt;10;[.E23]*100;IF([.E23]&lt;1000;[.E23]*100;[.E23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41">
            <text:p>AQR</text:p>
          </table:table-cell>
          <table:table-cell office:value-type="float" office:value="458.71" table:style-name="ce57">
            <text:p><text:s/>$458.71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oldline Salt Cell T-15 40k</text:p>
          </table:table-cell>
          <table:table-cell office:value-type="string" table:style-name="ce60">
            <text:p>PG50-45792</text:p>
          </table:table-cell>
          <table:table-cell office:value-type="float" office:value="862" table:style-name="ce61">
            <text:p><text:s/>$862.00<text:s/></text:p>
          </table:table-cell>
          <table:table-cell office:value-type="string" table:style-name="ce6">
            <text:p>T-CELL-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Goldline Salt Cell T-15 40k</text:p>
          </table:table-cell>
          <table:table-cell office:value-type="float" office:value="0" table:formula="of:=CONCATENATE(&quot;PG&quot;;([.#REF!]*100);&quot;-&quot;;(IF([.E25]&lt;10;[.E25]*100;IF([.E25]&lt;1000;[.E25]*100;[.E25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41">
            <text:p>T-CELL-15</text:p>
          </table:table-cell>
          <table:table-cell office:value-type="float" office:value="457.92" table:style-name="ce57">
            <text:p><text:s/>$457.92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oldline Salt Cell T-9 25k</text:p>
          </table:table-cell>
          <table:table-cell office:value-type="string" table:style-name="ce60">
            <text:p>PG50-32341</text:p>
          </table:table-cell>
          <table:table-cell office:value-type="float" office:value="626" table:style-name="ce61">
            <text:p><text:s/>$626.00<text:s/></text:p>
          </table:table-cell>
          <table:table-cell office:value-type="string" table:style-name="ce6">
            <text:p>T-CELL-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Goldline Salt Cell T-9 25k</text:p>
          </table:table-cell>
          <table:table-cell office:value-type="float" office:value="0" table:formula="of:=CONCATENATE(&quot;PG&quot;;([.#REF!]*100);&quot;-&quot;;(IF([.E27]&lt;10;[.E27]*100;IF([.E27]&lt;1000;[.E27]*100;[.E27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41">
            <text:p>T-CELL-9</text:p>
          </table:table-cell>
          <table:table-cell office:value-type="float" office:value="323.41000000000003" table:style-name="ce57">
            <text:p><text:s/>$323.41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oldline Salt Cell T-3 15k</text:p>
          </table:table-cell>
          <table:table-cell office:value-type="string" table:style-name="ce60">
            <text:p>PG50-20115</text:p>
          </table:table-cell>
          <table:table-cell office:value-type="float" office:value="433" table:style-name="ce61">
            <text:p><text:s/>$433.00<text:s/></text:p>
          </table:table-cell>
          <table:table-cell office:value-type="string" table:style-name="ce6">
            <text:p>T-CELL-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Goldline Salt Cell T-3 15k</text:p>
          </table:table-cell>
          <table:table-cell office:value-type="float" office:value="0" table:formula="of:=CONCATENATE(&quot;PG&quot;;([.#REF!]*100);&quot;-&quot;;(IF([.E29]&lt;10;[.E29]*100;IF([.E29]&lt;1000;[.E29]*100;[.E29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41">
            <text:p>T-CELL-3</text:p>
          </table:table-cell>
          <table:table-cell office:value-type="float" office:value="201.15" table:style-name="ce57">
            <text:p><text:s/>$201.15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Goldline Flow Switch</text:p>
          </table:table-cell>
          <table:table-cell office:value-type="string" table:style-name="ce60">
            <text:p>PG50-10667</text:p>
          </table:table-cell>
          <table:table-cell office:value-type="float" office:value="289" table:style-name="ce61">
            <text:p><text:s/>$289.00<text:s/></text:p>
          </table:table-cell>
          <table:table-cell office:value-type="string" table:style-name="ce41">
            <text:p>GLX-FLO-RP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4">
            <text:p>Goldline Flow Switch Replacement</text:p>
          </table:table-cell>
          <table:table-cell office:value-type="float" office:value="0" table:formula="of:=CONCATENATE(&quot;PG&quot;;([.#REF!]*100);&quot;-&quot;;(IF([.E31]&lt;10;[.E31]*100;IF([.E31]&lt;1000;[.E31]*100;[.E31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GLX-FLO-RP</text:p>
          </table:table-cell>
          <table:table-cell office:value-type="float" office:value="110.03" table:style-name="ce57">
            <text:p><text:s/>$110.03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oldline Salt System Transformer</text:p>
          </table:table-cell>
          <table:table-cell office:value-type="float" office:value="0" table:formula="of:=CONCATENATE(&quot;PG&quot;;([.#REF!]*100);&quot;-&quot;;(IF([.E32]&lt;10;[.E32]*100;IF([.E32]&lt;1000;[.E32]*100;[.E32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GLX-XFMR</text:p>
          </table:table-cell>
          <table:table-cell office:value-type="float" office:value="147.19999999999999" table:style-name="ce57">
            <text:p><text:s/>$147.20<text:s/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undle Salt Generator - w/T-9 Cell</text:p>
          </table:table-cell>
          <table:table-cell office:value-type="string" table:style-name="ce60">
            <text:p>PG1500-75030</text:p>
          </table:table-cell>
          <table:table-cell office:value-type="float" office:value="1494" table:style-name="ce61">
            <text:p><text:s/>$1,494.00<text:s/></text:p>
          </table:table-cell>
          <table:table-cell office:value-type="string" table:style-name="ce41">
            <text:p>AQR / T-CELL-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2">
            <text:p>Bundle Salt Generator - w/T-3 Cell</text:p>
          </table:table-cell>
          <table:table-cell office:value-type="string" table:style-name="ce60">
            <text:p>PG1500-62804</text:p>
          </table:table-cell>
          <table:table-cell office:value-type="float" office:value="1280" table:style-name="ce61">
            <text:p><text:s/>$1,280.00<text:s/></text:p>
          </table:table-cell>
          <table:table-cell office:value-type="string" table:style-name="ce41">
            <text:p>AQR / T-CELL-3</text:p>
          </table:table-cell>
          <table:table-cell table:number-columns-repeated="16380" table:style-name="ce6"/>
        </table:table-row>
        <table:table-row table:style-name="ro4">
          <table:table-cell table:number-columns-repeated="1013" table:style-name="ce13"/>
          <table:table-cell table:number-columns-repeated="15371"/>
        </table:table-row>
        <table:table-row table:style-name="ro4">
          <table:table-cell office:value-type="string" table:style-name="ce32">
            <text:p>Jandy/Zodiac</text:p>
          </table:table-cell>
          <table:table-cell table:number-columns-repeated="1012" table:style-name="ce13"/>
          <table:table-cell table:number-columns-repeated="15371"/>
        </table:table-row>
        <table:table-row table:style-name="ro2">
          <table:table-cell office:value-type="string" table:style-name="ce54">
            <text:p>Bundle Aquapure Salt System</text:p>
          </table:table-cell>
          <table:table-cell office:value-type="float" office:value="0" table:formula="of:=CONCATENATE(&quot;PG&quot;;([.#REF!]*100);&quot;-&quot;;(IF([.E37]&lt;10;[.E37]*100;IF([.E37]&lt;1000;[.E37]*100;[.E37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table:style-name="ce56"/>
          <table:table-cell office:value-type="float" office:value="1063.08" table:formula="of:=[.E38]+[.E39]" table:style-name="ce57">
            <text:p><text:s/>$1,063.08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2">
          <table:table-cell office:value-type="string" table:style-name="ce54">
            <text:p>POWER PACK AQUAPURE</text:p>
          </table:table-cell>
          <table:table-cell office:value-type="float" office:value="0" table:formula="of:=CONCATENATE(&quot;PG&quot;;([.#REF!]*100);&quot;-&quot;;(IF([.E38]&lt;10;[.E38]*100;IF([.E38]&lt;1000;[.E38]*100;[.E38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APUREM</text:p>
          </table:table-cell>
          <table:table-cell office:value-type="float" office:value="536.08000000000004" table:style-name="ce57">
            <text:p><text:s/>$536.08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2">
          <table:table-cell office:value-type="string" table:style-name="ce54">
            <text:p>Aquapure Cell 14 Blade 40k Gallon Cell</text:p>
          </table:table-cell>
          <table:table-cell office:value-type="float" office:value="0" table:formula="of:=CONCATENATE(&quot;PG&quot;;([.#REF!]*100);&quot;-&quot;;(IF([.E39]&lt;10;[.E39]*100;IF([.E39]&lt;1000;[.E39]*100;[.E39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0475400</text:p>
          </table:table-cell>
          <table:table-cell office:value-type="float" office:value="527" table:style-name="ce57">
            <text:p><text:s/>$527.00<text:s/></text:p>
          </table:table-cell>
          <table:table-cell office:value-type="string" table:style-name="ce39">
            <text:p>JDY-45-140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Aquapure 3 Port Sensor</text:p>
          </table:table-cell>
          <table:table-cell office:value-type="float" office:value="0" table:formula="of:=CONCATENATE(&quot;PG&quot;;([.#REF!]*100);&quot;-&quot;;(IF([.E40]&lt;10;[.E40]*100;IF([.E40]&lt;1000;[.E40]*100;[.E40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0476400</text:p>
          </table:table-cell>
          <table:table-cell office:value-type="float" office:value="222.53" table:style-name="ce57">
            <text:p><text:s/>$222.53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2">
          <table:table-cell office:value-type="string" table:style-name="ce54">
            <text:p>240v Truclear salt generator w/union</text:p>
          </table:table-cell>
          <table:table-cell table:style-name="ce34"/>
          <table:table-cell table:style-name="ce55"/>
          <table:table-cell office:value-type="string" table:style-name="ce39">
            <text:p>JDY-45-9878</text:p>
          </table:table-cell>
          <table:table-cell table:style-name="ce57"/>
          <table:table-cell table:number-columns-repeated="1008" table:style-name="ce13"/>
          <table:table-cell table:number-columns-repeated="15371"/>
        </table:table-row>
        <table:table-row table:style-name="ro2">
          <table:table-cell table:style-name="ce54"/>
          <table:table-cell office:value-type="float" office:value="0" table:formula="of:=CONCATENATE(&quot;PG&quot;;([.#REF!]*100);&quot;-&quot;;(IF([.E42]&lt;10;[.E42]*100;IF([.E42]&lt;1000;[.E42]*100;[.E42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table:style-name="ce56"/>
          <table:table-cell office:value-type="float" office:value="0" table:style-name="ce57">
            <text:p><text:s/>$-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4">
          <table:table-cell office:value-type="string" table:style-name="ce13">
            <text:p>Pentair</text:p>
          </table:table-cell>
          <table:table-cell table:number-columns-repeated="1012" table:style-name="ce13"/>
          <table:table-cell table:number-columns-repeated="15371"/>
        </table:table-row>
        <table:table-row table:style-name="ro2">
          <table:table-cell office:value-type="string" table:style-name="ce54">
            <text:p>Intellichlor Controller</text:p>
          </table:table-cell>
          <table:table-cell office:value-type="float" office:value="0" table:formula="of:=CONCATENATE(&quot;PG&quot;;([.#REF!]*100);&quot;-&quot;;(IF([.E44]&lt;10;[.E44]*100;IF([.E44]&lt;1000;[.E44]*100;[.E44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table:style-name="ce56"/>
          <table:table-cell office:value-type="float" office:value="293.83" table:style-name="ce57">
            <text:p><text:s/>$293.83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4">
          <table:table-cell table:number-columns-repeated="1013" table:style-name="ce13"/>
          <table:table-cell table:number-columns-repeated="15371"/>
        </table:table-row>
        <table:table-row table:style-name="ro2">
          <table:table-cell office:value-type="string" table:style-name="ce6">
            <text:p>Parts Replacement</text:p>
          </table:table-cell>
          <table:table-cell table:style-name="ce60"/>
          <table:table-cell table:style-name="ce61"/>
          <table:table-cell office:value-type="string" table:style-name="ce41">
            <text:p>P/N</text:p>
          </table:table-cell>
          <table:table-cell table:number-columns-repeated="1009" table:style-name="ce13"/>
          <table:table-cell table:number-columns-repeated="15371"/>
        </table:table-row>
        <table:table-row table:style-name="ro2">
          <table:table-cell office:value-type="string" table:style-name="ce54">
            <text:p>Rainbow 320 Chlorinator Cap Oring</text:p>
          </table:table-cell>
          <table:table-cell office:value-type="float" office:value="0" table:formula="of:=CONCATENATE(&quot;PG&quot;;([.#REF!]*100);&quot;-&quot;;(IF([.E47]&lt;10;[.E47]*100;IF([.E47]&lt;1000;[.E47]*100;[.E47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string" table:style-name="ce56">
            <text:p>R172009</text:p>
          </table:table-cell>
          <table:table-cell office:value-type="float" office:value="3.61" table:style-name="ce57">
            <text:p><text:s/>$3.61<text:s/></text:p>
          </table:table-cell>
          <table:table-cell table:number-columns-repeated="1008" table:style-name="ce13"/>
          <table:table-cell table:number-columns-repeated="15371"/>
        </table:table-row>
        <table:table-row table:style-name="ro2">
          <table:table-cell office:value-type="string" table:style-name="ce32">
            <text:p>Goldline <text:s/>Flow Switc T</text:p>
          </table:table-cell>
          <table:table-cell office:value-type="string" table:style-name="ce6">
            <text:p>PG50-1596</text:p>
          </table:table-cell>
          <table:table-cell office:value-type="float" office:value="110" table:style-name="ce62">
            <text:p><text:s/>$110.00<text:s/></text:p>
          </table:table-cell>
          <table:table-cell office:value-type="string" table:style-name="ce41">
            <text:p>GLX-FLO-T</text:p>
          </table:table-cell>
          <table:table-cell table:number-columns-repeated="1009" table:style-name="ce13"/>
          <table:table-cell table:number-columns-repeated="15371"/>
        </table:table-row>
        <table:table-row table:style-name="ro2">
          <table:table-cell office:value-type="string" table:style-name="ce54">
            <text:p>AquaSalt 40lb. 10 Bags</text:p>
          </table:table-cell>
          <table:table-cell office:value-type="float" office:value="0" table:formula="of:=CONCATENATE(&quot;PG&quot;;([.#REF!]*100);&quot;-&quot;;(IF([.E49]&lt;10;[.E49]*100;IF([.E49]&lt;1000;[.E49]*100;[.E49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float" office:value="8368" table:style-name="ce56">
            <text:p>8368</text:p>
          </table:table-cell>
          <table:table-cell office:value-type="float" office:value="79.900000000000006" table:style-name="ce57">
            <text:p><text:s/>$79.90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quaSalt 40lb. 8 Bags</text:p>
          </table:table-cell>
          <table:table-cell office:value-type="float" office:value="0" table:formula="of:=CONCATENATE(&quot;PG&quot;;([.#REF!]*100);&quot;-&quot;;(IF([.E50]&lt;10;[.E50]*100;IF([.E50]&lt;1000;[.E50]*100;[.E50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float" office:value="8368" table:style-name="ce56">
            <text:p>8368</text:p>
          </table:table-cell>
          <table:table-cell office:value-type="float" office:value="63.92" table:style-name="ce57">
            <text:p><text:s/>$63.92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quaSalt 40lb. 6 Bags</text:p>
          </table:table-cell>
          <table:table-cell office:value-type="float" office:value="0" table:formula="of:=CONCATENATE(&quot;PG&quot;;([.#REF!]*100);&quot;-&quot;;(IF([.E51]&lt;10;[.E51]*100;IF([.E51]&lt;1000;[.E51]*100;[.E51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float" office:value="8368" table:style-name="ce56">
            <text:p>8368</text:p>
          </table:table-cell>
          <table:table-cell office:value-type="float" office:value="47.94" table:style-name="ce57">
            <text:p><text:s/>$47.94<text:s/>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quaSalt 40lb. 1 Bag</text:p>
          </table:table-cell>
          <table:table-cell office:value-type="float" office:value="0" table:formula="of:=CONCATENATE(&quot;PG&quot;;([.#REF!]*100);&quot;-&quot;;(IF([.E52]&lt;10;[.E52]*100;IF([.E52]&lt;1000;[.E52]*100;[.E52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office:value-type="float" office:value="8368" table:style-name="ce56">
            <text:p>8368</text:p>
          </table:table-cell>
          <table:table-cell office:value-type="float" office:value="7.99" table:style-name="ce57">
            <text:p><text:s/>$7.99<text:s/></text:p>
          </table:table-cell>
          <table:table-cell table:number-columns-repeated="16379"/>
        </table:table-row>
        <table:table-row table:style-name="ro2">
          <table:table-cell table:style-name="ce54"/>
          <table:table-cell office:value-type="float" office:value="0" table:formula="of:=CONCATENATE(&quot;PG&quot;;([.#REF!]*100);&quot;-&quot;;(IF([.E53]&lt;10;[.E53]*100;IF([.E53]&lt;1000;[.E53]*100;[.E53]*100))))" table:style-name="ce34">
            <text:p>#REF!</text:p>
          </table:table-cell>
          <table:table-cell office:value-type="float" office:value="0" table:formula="of:=ROUNDUP([.#REF!]*[.#REF!]+[.#REF!];0)" table:style-name="ce55">
            <text:p><text:s/>#REF!<text:s/></text:p>
          </table:table-cell>
          <table:table-cell table:style-name="ce56"/>
          <table:table-cell office:value-type="float" office:value="0" table:style-name="ce57">
            <text:p><text:s/>$-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yward</text:p>
          </table:table-cell>
          <table:table-cell table:number-columns-repeated="1012" table:style-name="ce13"/>
          <table:table-cell table:number-columns-repeated="15371"/>
        </table:table-row>
        <table:table-row table:style-name="ro3">
          <table:table-cell office:value-type="string" table:style-name="ce13">
            <text:p>FLX-FLO-RP Flow switch w/15' cord $97.50</text:p>
          </table:table-cell>
          <table:table-cell table:number-columns-repeated="1012" table:style-name="ce13"/>
          <table:table-cell table:number-columns-repeated="15371"/>
        </table:table-row>
        <table:table-row table:number-rows-repeated="1048521" table:style-name="ro3">
          <table:table-cell table:number-columns-repeated="16384"/>
        </table:table-row>
      </table:table>
      <table:table table:name="Misc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7"/>
        <table:table-column table:style-name="co6" table:default-cell-style-name="ce13"/>
        <table:table-column table:style-name="co7" table:default-cell-style-name="ce13"/>
        <table:table-column table:style-name="co6" table:number-columns-repeated="1004" table:default-cell-style-name="ce13"/>
        <table:table-column table:style-name="co8" table:number-columns-repeated="15360" table:default-cell-style-name="ce1"/>
        <table:table-column table:style-name="co8" table:number-columns-repeated="11" table:default-cell-style-name="ce13"/>
        <table:table-column table:style-name="co8" table:default-cell-style-name="ce1"/>
        <table:table-row table:style-name="ro1">
          <table:table-cell office:value-type="string" table:style-name="ce28">
            <text:p>Addl Maint Items Needed</text:p>
          </table:table-cell>
          <table:table-cell table:number-columns-repeated="2" table:style-name="ce29"/>
          <table:table-cell office:value-type="string" table:style-name="ce30">
            <text:p>1hr labor</text:p>
          </table:table-cell>
          <table:table-cell office:value-type="currency" office:value="125" table:style-name="ce31">
            <text:p><text:s/>$125.00<text:s/></text:p>
          </table:table-cell>
          <table:table-cell office:value-type="string" table:style-name="ce30">
            <text:p>3hr labor</text:p>
          </table:table-cell>
          <table:table-cell office:value-type="currency" office:value="375" table:style-name="ce31">
            <text:p><text:s/>$375.00<text:s/></text:p>
          </table:table-cell>
          <table:table-cell office:value-type="string" table:style-name="ce30">
            <text:p>15 Min Labor</text:p>
          </table:table-cell>
          <table:table-cell office:value-type="currency" office:value="15" table:style-name="ce31">
            <text:p><text:s/>$15.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2">
            <text:p>Pricing includes tax and labor</text:p>
          </table:table-cell>
          <table:table-cell table:number-columns-repeated="2" table:style-name="ce6"/>
          <table:table-cell office:value-type="string" table:style-name="ce30">
            <text:p>2hr labor</text:p>
          </table:table-cell>
          <table:table-cell office:value-type="currency" office:value="250" table:style-name="ce31">
            <text:p><text:s/>$250.00<text:s/></text:p>
          </table:table-cell>
          <table:table-cell office:value-type="string" table:style-name="ce30">
            <text:p>4hr labor</text:p>
          </table:table-cell>
          <table:table-cell office:value-type="currency" office:value="500" table:style-name="ce31">
            <text:p><text:s/>$500.00<text:s/></text:p>
          </table:table-cell>
          <table:table-cell table:number-columns-repeated="16377" table:style-name="ce6"/>
        </table:table-row>
        <table:table-row table:style-name="ro2">
          <table:table-cell table:style-name="ce32"/>
          <table:table-cell office:value-type="string" table:style-name="ce33">
            <text:p>60% margin</text:p>
          </table:table-cell>
          <table:table-cell office:value-type="string" table:style-name="ce33">
            <text:p>50% margi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 table:style-name="ce6"/>
        </table:table-row>
        <table:table-row table:style-name="ro1">
          <table:table-cell office:value-type="string" table:style-name="ce28">
            <text:p>Misc</text:p>
          </table:table-cell>
          <table:table-cell office:value-type="percentage" office:value="2.5" table:style-name="ce33">
            <text:p>250%</text:p>
          </table:table-cell>
          <table:table-cell office:value-type="percentage" office:value="2" table:style-name="ce33">
            <text:p>200%</text:p>
          </table:table-cell>
          <table:table-cell table:style-name="ce34"/>
          <table:table-cell office:value-type="string" table:style-name="ce35">
            <text:p>Cost</text:p>
          </table:table-cell>
          <table:table-cell office:value-type="string" table:style-name="ce35">
            <text:p>Tax</text:p>
          </table:table-cell>
          <table:table-cell office:value-type="string" table:style-name="ce6">
            <text:p>Labor rate</text:p>
          </table:table-cell>
          <table:table-cell table:number-columns-repeated="4" table:style-name="ce6"/>
          <table:table-cell table:style-name="ce13"/>
          <table:table-cell table:number-columns-repeated="16360" table:style-name="ce6"/>
          <table:table-cell table:number-columns-repeated="12" table:style-name="ce6"/>
        </table:table-row>
        <table:table-row table:style-name="ro2">
          <table:table-cell office:value-type="string" table:style-name="ce18">
            <text:p>Polaris Bag 280</text:p>
          </table:table-cell>
          <table:table-cell office:value-type="float" office:value="39.275062500000004" table:formula="of:=SUM([.E5]+[.F5])*([.B$4])+([.G5])" table:style-name="ce14">
            <text:p><text:s/>$39.28<text:s/></text:p>
          </table:table-cell>
          <table:table-cell office:value-type="float" office:value="34.420050000000003" table:formula="of:=SUM([.E5]+[.F5])*([.C$4])+([.G5])" table:style-name="ce14">
            <text:p><text:s/>$34.42<text:s/></text:p>
          </table:table-cell>
          <table:table-cell office:value-type="string" table:style-name="ce15">
            <text:p>Amazon</text:p>
          </table:table-cell>
          <table:table-cell office:value-type="currency" office:value="8.9700000000000006" table:style-name="ce12">
            <text:p><text:s/>$8.97<text:s/></text:p>
          </table:table-cell>
          <table:table-cell office:value-type="currency" office:value="0.74002500000000004" table:formula="of:=PRODUCT([.E5]*8.25%)" table:style-name="ce12">
            <text:p><text:s/>$0.74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Polaris Bag Sport (white)</text:p>
          </table:table-cell>
          <table:table-cell office:value-type="float" office:value="96.1604375" table:formula="of:=SUM([.E6]+[.F6])*([.B$4])+([.G6])" table:style-name="ce14">
            <text:p><text:s/>$96.16<text:s/></text:p>
          </table:table-cell>
          <table:table-cell office:value-type="float" office:value="79.928349999999995" table:formula="of:=SUM([.E6]+[.F6])*([.C$4])+([.G6])" table:style-name="ce14">
            <text:p><text:s/>$79.93<text:s/></text:p>
          </table:table-cell>
          <table:table-cell office:value-type="string" table:style-name="ce15">
            <text:p>SCP/Superior</text:p>
          </table:table-cell>
          <table:table-cell office:value-type="currency" office:value="29.99" table:style-name="ce12">
            <text:p><text:s/>$29.99<text:s/></text:p>
          </table:table-cell>
          <table:table-cell office:value-type="currency" office:value="2.4741749999999998" table:formula="of:=PRODUCT([.E6]*8.25%)" table:style-name="ce12">
            <text:p><text:s/>$2.47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Polaris Bag 360/380</text:p>
          </table:table-cell>
          <table:table-cell office:value-type="float" office:value="41.927187500000002" table:formula="of:=SUM([.E7]+[.F7])*([.B$4])+([.G7])" table:style-name="ce14">
            <text:p><text:s/>$41.93<text:s/></text:p>
          </table:table-cell>
          <table:table-cell office:value-type="float" office:value="36.54175" table:formula="of:=SUM([.E7]+[.F7])*([.C$4])+([.G7])" table:style-name="ce14">
            <text:p><text:s/>$36.54<text:s/></text:p>
          </table:table-cell>
          <table:table-cell office:value-type="string" table:style-name="ce15">
            <text:p>Amazon</text:p>
          </table:table-cell>
          <table:table-cell office:value-type="currency" office:value="9.9499999999999993" table:style-name="ce12">
            <text:p><text:s/>$9.95<text:s/></text:p>
          </table:table-cell>
          <table:table-cell office:value-type="currency" office:value="0.82087500000000002" table:formula="of:=PRODUCT([.E7]*8.25%)" table:style-name="ce12">
            <text:p><text:s/>$0.82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ValPak Skimmer Basket</text:p>
          </table:table-cell>
          <table:table-cell office:value-type="float" office:value="67.771874999999994" table:formula="of:=SUM([.E8]+[.F8])*([.B$4])+([.G8])" table:style-name="ce14">
            <text:p><text:s/>$67.77<text:s/></text:p>
          </table:table-cell>
          <table:table-cell office:value-type="float" office:value="57.217500000000001" table:formula="of:=SUM([.E8]+[.F8])*([.C$4])+([.G8])" table:style-name="ce14">
            <text:p><text:s/>$57.22<text:s/></text:p>
          </table:table-cell>
          <table:table-cell office:value-type="string" table:style-name="ce15">
            <text:p>SCP/Superior</text:p>
          </table:table-cell>
          <table:table-cell office:value-type="currency" office:value="19.5" table:style-name="ce12">
            <text:p><text:s/>$19.50<text:s/></text:p>
          </table:table-cell>
          <table:table-cell office:value-type="currency" office:value="1.6087500000000001" table:formula="of:=PRODUCT([.E8]*8.25%)" table:style-name="ce12">
            <text:p><text:s/>$1.61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Universal Wall Fitting</text:p>
          </table:table-cell>
          <table:table-cell office:value-type="float" office:value="73.427937499999999" table:formula="of:=SUM([.E9]+[.F9])*([.B$4])+([.G9])" table:style-name="ce14">
            <text:p><text:s/>$73.43<text:s/></text:p>
          </table:table-cell>
          <table:table-cell office:value-type="float" office:value="61.742350000000002" table:formula="of:=SUM([.E9]+[.F9])*([.C$4])+([.G9])" table:style-name="ce14">
            <text:p><text:s/>$61.74<text:s/></text:p>
          </table:table-cell>
          <table:table-cell office:value-type="string" table:style-name="ce15">
            <text:p>SCP/Superior</text:p>
          </table:table-cell>
          <table:table-cell office:value-type="currency" office:value="21.59" table:style-name="ce12">
            <text:p><text:s/>$21.59<text:s/></text:p>
          </table:table-cell>
          <table:table-cell office:value-type="currency" office:value="1.7811750000000002" table:formula="of:=PRODUCT([.E9]*8.25%)" table:style-name="ce12">
            <text:p><text:s/>$1.78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Polaris Tire (x3)</text:p>
          </table:table-cell>
          <table:table-cell office:value-type="float" office:value="62.494687499999998" table:formula="of:=SUM([.E10]+[.F10])*([.B$4])+([.G10])" table:style-name="ce14">
            <text:p><text:s/>$62.49<text:s/></text:p>
          </table:table-cell>
          <table:table-cell office:value-type="float" office:value="52.995750000000001" table:formula="of:=SUM([.E10]+[.F10])*([.C$4])+([.G10])" table:style-name="ce14">
            <text:p><text:s/>$53.00<text:s/></text:p>
          </table:table-cell>
          <table:table-cell office:value-type="string" table:style-name="ce17">
            <text:p>SCP/Superior</text:p>
          </table:table-cell>
          <table:table-cell office:value-type="currency" office:value="17.55" table:style-name="ce12">
            <text:p><text:s/>$17.55<text:s/></text:p>
          </table:table-cell>
          <table:table-cell office:value-type="currency" office:value="1.447875" table:formula="of:=PRODUCT([.E10]*8.25%)" table:style-name="ce12">
            <text:p><text:s/>$1.45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Back up Valve 280/380<text:s/></text:p>
          </table:table-cell>
          <table:table-cell office:value-type="float" office:value="129.9885625" table:formula="of:=SUM([.E11]+[.F11])*([.B$4])+([.G11])" table:style-name="ce14">
            <text:p><text:s/>$129.99<text:s/></text:p>
          </table:table-cell>
          <table:table-cell office:value-type="float" office:value="106.99085000000001" table:formula="of:=SUM([.E11]+[.F11])*([.C$4])+([.G11])" table:style-name="ce14">
            <text:p><text:s/>$106.99<text:s/></text:p>
          </table:table-cell>
          <table:table-cell office:value-type="string" table:style-name="ce17">
            <text:p>Amazon</text:p>
          </table:table-cell>
          <table:table-cell office:value-type="currency" office:value="42.49" table:style-name="ce12">
            <text:p><text:s/>$42.49<text:s/></text:p>
          </table:table-cell>
          <table:table-cell office:value-type="currency" office:value="3.5054250000000002" table:formula="of:=PRODUCT([.E11]*8.25%)" table:style-name="ce12">
            <text:p><text:s/>$3.51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8">
            <text:p>Back up Valve 360</text:p>
          </table:table-cell>
          <table:table-cell office:value-type="float" office:value="182.30037500000003" table:formula="of:=SUM([.E12]+[.F12])*([.B$4])+([.G12])" table:style-name="ce14">
            <text:p><text:s/>$182.30<text:s/></text:p>
          </table:table-cell>
          <table:table-cell office:value-type="float" office:value="148.84030000000001" table:formula="of:=SUM([.E12]+[.F12])*([.C$4])+([.G12])" table:style-name="ce14">
            <text:p><text:s/>$148.84<text:s/></text:p>
          </table:table-cell>
          <table:table-cell office:value-type="string" table:style-name="ce15">
            <text:p>SCP/Superior</text:p>
          </table:table-cell>
          <table:table-cell office:value-type="currency" office:value="61.82" table:style-name="ce12">
            <text:p><text:s/>$61.82<text:s/></text:p>
          </table:table-cell>
          <table:table-cell office:value-type="currency" office:value="5.1001500000000002" table:formula="of:=PRODUCT([.E12]*8.25%)" table:style-name="ce12">
            <text:p><text:s/>$5.10<text:s/></text:p>
          </table:table-cell>
          <table:table-cell office:value-type="currency" office:value="15" table:formula="of:=([.$I$1])" table:style-name="ce12">
            <text:p><text:s/>$15.00<text:s/></text:p>
          </table:table-cell>
          <table:table-cell table:number-columns-repeated="16377" table:style-name="ce6"/>
        </table:table-row>
        <table:table-row table:style-name="ro1">
          <table:table-cell table:style-name="ce28"/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number-rows-repeated="2" table:style-name="ro2">
          <table:table-cell table:style-name="ce6"/>
          <table:table-cell table:number-columns-repeated="3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style-name="ro3">
          <table:table-cell table:number-columns-repeated="4" table:style-name="ce13"/>
          <table:table-cell table:number-columns-repeated="2" table:style-name="ce27"/>
          <table:table-cell table:number-columns-repeated="1006" table:style-name="ce13"/>
          <table:table-cell table:number-columns-repeated="15360"/>
          <table:table-cell table:number-columns-repeated="12" table:style-name="ce1"/>
        </table:table-row>
        <table:table-row table:number-rows-repeated="5" table:style-name="ro3">
          <table:table-cell table:number-columns-repeated="16372"/>
          <table:table-cell table:number-columns-repeated="12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ech_Install_Form" table:style-name="ta6">
        <table:table-column table:style-name="co15" table:default-cell-style-name="ce1"/>
        <table:table-column table:style-name="co16" table:default-cell-style-name="ce1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1"/>
        <table:table-column table:style-name="co17" table:default-cell-style-name="ce63"/>
        <table:table-column table:style-name="co19" table:default-cell-style-name="ce63"/>
        <table:table-column table:style-name="co21" table:default-cell-style-name="ce1"/>
        <table:table-column table:style-name="co22" table:default-cell-style-name="ce65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5" table:default-cell-style-name="ce1"/>
        <table:table-column table:style-name="co8" table:number-columns-repeated="16366" table:default-cell-style-name="ce1"/>
        <table:table-row table:style-name="ro5">
          <table:table-cell table:number-columns-repeated="2" table:style-name="ce1"/>
          <table:table-cell table:number-columns-repeated="3" table:style-name="ce63"/>
          <table:table-cell table:style-name="ce1"/>
          <table:table-cell table:style-name="ce63"/>
          <table:table-cell office:value-type="currency" office:value="5" table:style-name="ce64">
            <text:p><text:s/>$5.00<text:s/></text:p>
          </table:table-cell>
          <table:table-cell table:style-name="ce1"/>
          <table:table-cell table:style-name="ce65"/>
          <table:table-cell table:number-columns-repeated="16374"/>
        </table:table-row>
        <table:table-row table:style-name="ro6">
          <table:table-cell table:style-name="ce66"/>
          <table:table-cell office:value-type="string" table:number-columns-spanned="1" table:number-rows-spanned="2" table:style-name="ce89">
            <text:p>Pumps</text:p>
          </table:table-cell>
          <table:table-cell table:number-columns-repeated="2" table:style-name="ce67"/>
          <table:table-cell table:style-name="ce68"/>
          <table:table-cell office:value-type="string" table:number-columns-spanned="1" table:number-rows-spanned="2" table:style-name="ce90">
            <text:p>Misc.</text:p>
          </table:table-cell>
          <table:table-cell table:number-columns-repeated="2" table:style-name="ce67"/>
          <table:table-cell table:number-columns-repeated="16376" table:style-name="ce66"/>
        </table:table-row>
        <table:table-row table:style-name="ro6">
          <table:table-cell table:style-name="ce69"/>
          <table:covered-table-cell/>
          <table:table-cell office:value-type="string" table:style-name="ce70">
            <text:p>Price</text:p>
          </table:table-cell>
          <table:table-cell office:value-type="string" table:style-name="ce70">
            <text:p>P/N</text:p>
          </table:table-cell>
          <table:table-cell office:value-type="string" table:style-name="ce71">
            <text:p>Comp.</text:p>
          </table:table-cell>
          <table:covered-table-cell/>
          <table:table-cell office:value-type="string" table:style-name="ce70">
            <text:p>Price</text:p>
          </table:table-cell>
          <table:table-cell office:value-type="string" table:style-name="ce70">
            <text:p>Comp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Whisperflo Pump Trap Lid O-Ring</text:p>
          </table:table-cell>
          <table:table-cell office:value-type="float" office:value="18.924062500000002" table:style-name="ce73">
            <text:p><text:s/>$18.92<text:s/></text:p>
          </table:table-cell>
          <table:table-cell office:value-type="string" table:style-name="ce74">
            <text:p>PAC-101-3148</text:p>
          </table:table-cell>
          <table:table-cell office:value-type="currency" office:value="2" table:style-name="ce75">
            <text:p>$2</text:p>
          </table:table-cell>
          <table:table-cell office:value-type="string" table:style-name="ce72">
            <text:p>Polaris Bag 280/380</text:p>
          </table:table-cell>
          <table:table-cell office:value-type="float" office:value="68" table:style-name="ce73">
            <text:p><text:s/>$68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Whisperflo Pump Basket</text:p>
          </table:table-cell>
          <table:table-cell office:value-type="float" office:value="44.741687499999998" table:style-name="ce73">
            <text:p><text:s/>$44.74<text:s/></text:p>
          </table:table-cell>
          <table:table-cell office:value-type="string" table:style-name="ce74">
            <text:p>VAL-101-1371</text:p>
          </table:table-cell>
          <table:table-cell office:value-type="currency" office:value="5" table:formula="of:=([.$H$1])" table:style-name="ce75">
            <text:p>$5</text:p>
          </table:table-cell>
          <table:table-cell office:value-type="string" table:style-name="ce72">
            <text:p>Polaris Bag Sport (white)</text:p>
          </table:table-cell>
          <table:table-cell office:value-type="float" office:value="85" table:style-name="ce73">
            <text:p><text:s/>$85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Challenger Pump Trap Lid O-Ring</text:p>
          </table:table-cell>
          <table:table-cell office:value-type="float" office:value="18.924062500000002" table:style-name="ce73">
            <text:p><text:s/>$18.92<text:s/></text:p>
          </table:table-cell>
          <table:table-cell office:value-type="string" table:style-name="ce74">
            <text:p>PAC-101-3148</text:p>
          </table:table-cell>
          <table:table-cell office:value-type="currency" office:value="2" table:style-name="ce75">
            <text:p>$2</text:p>
          </table:table-cell>
          <table:table-cell office:value-type="string" table:style-name="ce72">
            <text:p>Polaris Bag 360</text:p>
          </table:table-cell>
          <table:table-cell office:value-type="float" office:value="68" table:style-name="ce73">
            <text:p><text:s/>$68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Challenger Pump Basket</text:p>
          </table:table-cell>
          <table:table-cell office:value-type="float" office:value="54.565374999999996" table:style-name="ce73">
            <text:p><text:s/>$54.57<text:s/></text:p>
          </table:table-cell>
          <table:table-cell office:value-type="string" table:style-name="ce74">
            <text:p>VAL-101-1330</text:p>
          </table:table-cell>
          <table:table-cell office:value-type="currency" office:value="5" table:formula="of:=([.$H$1])" table:style-name="ce75">
            <text:p>$5</text:p>
          </table:table-cell>
          <table:table-cell office:value-type="string" table:style-name="ce72">
            <text:p>Skimmer Basket</text:p>
          </table:table-cell>
          <table:table-cell office:value-type="float" office:value="45" table:style-name="ce73">
            <text:p><text:s/>$45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Variable Speed Pump Basket</text:p>
          </table:table-cell>
          <table:table-cell office:value-type="float" office:value="58.9495" table:style-name="ce73">
            <text:p><text:s/>$58.95<text:s/></text:p>
          </table:table-cell>
          <table:table-cell office:value-type="string" table:style-name="ce74">
            <text:p>STA-101-2780</text:p>
          </table:table-cell>
          <table:table-cell office:value-type="currency" office:value="5" table:formula="of:=([.$H$1])" table:style-name="ce75">
            <text:p>$5</text:p>
          </table:table-cell>
          <table:table-cell office:value-type="string" table:style-name="ce72">
            <text:p>Universal Wall Fitting</text:p>
          </table:table-cell>
          <table:table-cell office:value-type="float" office:value="71" table:style-name="ce73">
            <text:p><text:s/>$71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Variable Speed Trap Lid O-Ring</text:p>
          </table:table-cell>
          <table:table-cell office:value-type="float" office:value="18.924062500000002" table:style-name="ce73">
            <text:p><text:s/>$18.92<text:s/></text:p>
          </table:table-cell>
          <table:table-cell office:value-type="string" table:style-name="ce74">
            <text:p>PAC-101-3148</text:p>
          </table:table-cell>
          <table:table-cell office:value-type="currency" office:value="2" table:style-name="ce75">
            <text:p>$2</text:p>
          </table:table-cell>
          <table:table-cell office:value-type="string" table:style-name="ce72">
            <text:p>Polaris Tire (x3)</text:p>
          </table:table-cell>
          <table:table-cell office:value-type="float" office:value="63" table:style-name="ce73">
            <text:p><text:s/>$63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4">
            <text:p>PlusHP Pump Trap Lid O-Ring</text:p>
          </table:table-cell>
          <table:table-cell office:value-type="float" office:value="37.651312499999996" table:style-name="ce73">
            <text:p><text:s/>$37.65<text:s/></text:p>
          </table:table-cell>
          <table:table-cell office:value-type="string" table:style-name="ce74">
            <text:p>TLD-101-2018</text:p>
          </table:table-cell>
          <table:table-cell office:value-type="currency" office:value="2" table:style-name="ce75">
            <text:p>$2</text:p>
          </table:table-cell>
          <table:table-cell office:value-type="string" table:style-name="ce72">
            <text:p>Back up Valve 280/380<text:s/></text:p>
          </table:table-cell>
          <table:table-cell office:value-type="float" office:value="130" table:style-name="ce73">
            <text:p><text:s/>$130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4">
            <text:p>PlusHP Pump Basket</text:p>
          </table:table-cell>
          <table:table-cell office:value-type="float" office:value="40.952937500000004" table:style-name="ce73">
            <text:p><text:s/>$40.95<text:s/></text:p>
          </table:table-cell>
          <table:table-cell office:value-type="string" table:style-name="ce74">
            <text:p>TLD-101-2014</text:p>
          </table:table-cell>
          <table:table-cell office:value-type="currency" office:value="5" table:formula="of:=([.$H$1])" table:style-name="ce75">
            <text:p>$5</text:p>
          </table:table-cell>
          <table:table-cell office:value-type="string" table:style-name="ce72">
            <text:p>Back up Valve 360</text:p>
          </table:table-cell>
          <table:table-cell office:value-type="float" office:value="180" table:style-name="ce73">
            <text:p><text:s/>$180.00<text:s/>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FloPro Pump Trap Lid O-Ring</text:p>
          </table:table-cell>
          <table:table-cell office:value-type="float" office:value="29.39725" table:style-name="ce73">
            <text:p><text:s/>$29.40<text:s/></text:p>
          </table:table-cell>
          <table:table-cell office:value-type="string" table:style-name="ce74">
            <text:p>TLD-101-2036</text:p>
          </table:table-cell>
          <table:table-cell office:value-type="currency" office:value="2" table:style-name="ce76">
            <text:p>$2</text:p>
          </table:table-cell>
          <table:table-cell office:value-type="string" table:style-name="ce77">
            <text:p>Floater</text:p>
          </table:table-cell>
          <table:table-cell office:value-type="float" office:value="35" table:style-name="ce78">
            <text:p><text:s/>$35.00<text:s/></text:p>
          </table:table-cell>
          <table:table-cell office:value-type="currency" office:value="5" table:style-name="ce79">
            <text:p>$5</text:p>
          </table:table-cell>
          <table:table-cell table:number-columns-repeated="16376" table:style-name="ce66"/>
        </table:table-row>
        <table:table-row table:style-name="ro6">
          <table:table-cell table:style-name="ce69"/>
          <table:table-cell office:value-type="string" table:style-name="ce72">
            <text:p>FloPro Pump Basket</text:p>
          </table:table-cell>
          <table:table-cell office:value-type="float" office:value="49.856500000000004" table:style-name="ce73">
            <text:p><text:s/>$49.86<text:s/></text:p>
          </table:table-cell>
          <table:table-cell office:value-type="string" table:style-name="ce74">
            <text:p>TLD-101-2033</text:p>
          </table:table-cell>
          <table:table-cell office:value-type="currency" office:value="5" table:formula="of:=([.$H$1])" table:style-name="ce75">
            <text:p>$5</text:p>
          </table:table-cell>
          <table:table-cell table:number-columns-repeated="5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4">
            <text:p>PlusHP VS Pump Trap Lid O-Ring</text:p>
          </table:table-cell>
          <table:table-cell office:value-type="float" office:value="37.651312499999996" table:style-name="ce73">
            <text:p><text:s/>$37.65<text:s/></text:p>
          </table:table-cell>
          <table:table-cell office:value-type="string" table:style-name="ce74">
            <text:p>TLD-101-2018</text:p>
          </table:table-cell>
          <table:table-cell office:value-type="currency" office:value="2" table:style-name="ce75">
            <text:p>$2</text:p>
          </table:table-cell>
          <table:table-cell table:style-name="ce81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4">
            <text:p>PlusHP VS Pump Basket</text:p>
          </table:table-cell>
          <table:table-cell office:value-type="float" office:value="40.952937500000004" table:style-name="ce73">
            <text:p><text:s/>$40.95<text:s/></text:p>
          </table:table-cell>
          <table:table-cell office:value-type="string" table:style-name="ce74">
            <text:p>TLD-101-201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2"/>
          <table:table-cell table:number-columns-repeated="4" table:style-name="ce83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72">
            <text:p>Super II Strainer Cover O-Ring</text:p>
          </table:table-cell>
          <table:table-cell office:value-type="float" office:value="33.835499999999996" table:style-name="ce73">
            <text:p><text:s/>$33.84<text:s/></text:p>
          </table:table-cell>
          <table:table-cell office:value-type="string" table:style-name="ce74">
            <text:p>HAY-101-2066</text:p>
          </table:table-cell>
          <table:table-cell office:value-type="currency" office:value="2" table:style-name="ce75">
            <text:p>$2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72">
            <text:p>Super II Pump Basket</text:p>
          </table:table-cell>
          <table:table-cell office:value-type="float" office:value="38.598500000000001" table:style-name="ce73">
            <text:p><text:s/>$38.60<text:s/></text:p>
          </table:table-cell>
          <table:table-cell office:value-type="string" table:style-name="ce74">
            <text:p>HAY-101-206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4">
            <text:p>Tristar Strainer Cover O-Ring</text:p>
          </table:table-cell>
          <table:table-cell office:value-type="float" office:value="33.754312499999997" table:style-name="ce73">
            <text:p><text:s/>$33.75<text:s/></text:p>
          </table:table-cell>
          <table:table-cell office:value-type="string" table:style-name="ce74">
            <text:p>HAY-101-3204</text:p>
          </table:table-cell>
          <table:table-cell office:value-type="currency" office:value="2" table:style-name="ce75">
            <text:p>$2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style-name="ce4">
            <text:p>Tristar Pump Basket</text:p>
          </table:table-cell>
          <table:table-cell office:value-type="float" office:value="40.330500000000001" table:style-name="ce73">
            <text:p><text:s/>$40.33<text:s/></text:p>
          </table:table-cell>
          <table:table-cell office:value-type="string" table:style-name="ce74">
            <text:p>HAY-101-3203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table-cell office:value-type="string" table:number-columns-spanned="1" table:number-rows-spanned="2" table:style-name="ce91">
            <text:p>Filters</text:p>
          </table:table-cell>
          <table:table-cell table:style-name="ce84"/>
          <table:table-cell table:style-name="ce67"/>
          <table:table-cell table:style-name="ce68"/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9"/>
          <table:covered-table-cell/>
          <table:table-cell office:value-type="string" table:style-name="ce85">
            <text:p>Price</text:p>
          </table:table-cell>
          <table:table-cell office:value-type="string" table:style-name="ce70">
            <text:p>P/N</text:p>
          </table:table-cell>
          <table:table-cell office:value-type="string" table:style-name="ce71">
            <text:p>Comp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Plus/Clean &amp;Clear Plus Air Relief Kit</text:p>
          </table:table-cell>
          <table:table-cell office:value-type="currency" office:value="93.624750000000006" table:style-name="ce84">
            <text:p><text:s/>$93.62<text:s/></text:p>
          </table:table-cell>
          <table:table-cell office:value-type="string" table:style-name="ce67">
            <text:p>AMP-051-4016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Plus/Clean &amp;Clear Plus Clamp Kit</text:p>
          </table:table-cell>
          <table:table-cell office:value-type="currency" office:value="437.53499999999997" table:style-name="ce84">
            <text:p><text:s/>$437.54<text:s/></text:p>
          </table:table-cell>
          <table:table-cell office:value-type="string" table:style-name="ce67">
            <text:p>PAC-051-1646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Plus/Clean &amp;Clear Plus Tank Clamp O-Ring</text:p>
          </table:table-cell>
          <table:table-cell office:value-type="currency" office:value="61.55" table:style-name="ce84">
            <text:p><text:s/>$61.55<text:s/></text:p>
          </table:table-cell>
          <table:table-cell office:value-type="string" table:style-name="ce67">
            <text:p>AMP-051-1068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/FNS Plus/ C&amp;C Spring Barrel Nut Assembly</text:p>
          </table:table-cell>
          <table:table-cell office:value-type="currency" office:value="110.61999999999999" table:style-name="ce84">
            <text:p><text:s/>$110.62<text:s/></text:p>
          </table:table-cell>
          <table:table-cell office:value-type="string" table:style-name="ce67">
            <text:p>AMP-051-1063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Plus Bottom Grid Collector</text:p>
          </table:table-cell>
          <table:table-cell office:value-type="currency" office:value="150.75368749999998" table:style-name="ce84">
            <text:p><text:s/>$150.75<text:s/></text:p>
          </table:table-cell>
          <table:table-cell office:value-type="string" table:style-name="ce67">
            <text:p>AMP-051-116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Plus Top Manifold</text:p>
          </table:table-cell>
          <table:table-cell office:value-type="currency" office:value="238.40912500000002" table:style-name="ce84">
            <text:p><text:s/>$238.41<text:s/></text:p>
          </table:table-cell>
          <table:table-cell office:value-type="string" table:style-name="ce67">
            <text:p>AMP-051-1253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Top Manifold</text:p>
          </table:table-cell>
          <table:table-cell office:value-type="currency" office:value="231.02106249999997" table:style-name="ce84">
            <text:p><text:s/>$231.02<text:s/></text:p>
          </table:table-cell>
          <table:table-cell office:value-type="string" table:style-name="ce67">
            <text:p>PAC-051-7315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Air Relief Kit</text:p>
          </table:table-cell>
          <table:table-cell office:value-type="currency" office:value="178.70925" table:style-name="ce84">
            <text:p><text:s/>$178.71<text:s/></text:p>
          </table:table-cell>
          <table:table-cell office:value-type="string" table:style-name="ce67">
            <text:p>PAC-051-1958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FNS Clamp Kit</text:p>
          </table:table-cell>
          <table:table-cell office:value-type="currency" office:value="548.49125000000004" table:style-name="ce84">
            <text:p><text:s/>$548.49<text:s/></text:p>
          </table:table-cell>
          <table:table-cell office:value-type="string" table:style-name="ce67">
            <text:p>PAC-051-193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Clean &amp; Clear Plus Top Manifold</text:p>
          </table:table-cell>
          <table:table-cell office:value-type="currency" office:value="145.07056250000002" table:style-name="ce84">
            <text:p><text:s/>$145.07<text:s/></text:p>
          </table:table-cell>
          <table:table-cell office:value-type="string" table:style-name="ce67">
            <text:p>PAC-051-140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Clean &amp; Clear Plus Bottom Manifold</text:p>
          </table:table-cell>
          <table:table-cell office:value-type="currency" office:value="125.69381249999999" table:style-name="ce84">
            <text:p><text:s/>$125.69<text:s/></text:p>
          </table:table-cell>
          <table:table-cell office:value-type="string" table:style-name="ce67">
            <text:p>PAC-051-168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36sqft Grids Full Universal</text:p>
          </table:table-cell>
          <table:table-cell office:value-type="currency" office:value="274.32106250000004" table:style-name="ce84">
            <text:p><text:s/>$274.32<text:s/></text:p>
          </table:table-cell>
          <table:table-cell office:value-type="string" table:style-name="ce67">
            <text:p>SPG-051-0130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48sqft Grids Full Universal</text:p>
          </table:table-cell>
          <table:table-cell office:value-type="currency" office:value="302.35781250000002" table:style-name="ce84">
            <text:p><text:s/>$302.36<text:s/></text:p>
          </table:table-cell>
          <table:table-cell office:value-type="string" table:style-name="ce67">
            <text:p>SPG-051-0131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60sqft Grids Full Universal</text:p>
          </table:table-cell>
          <table:table-cell office:value-type="currency" office:value="364.6015625" table:style-name="ce84">
            <text:p><text:s/>$364.60<text:s/></text:p>
          </table:table-cell>
          <table:table-cell office:value-type="string" table:style-name="ce67">
            <text:p>SPG-051-0132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72sqft Grids Full Universal</text:p>
          </table:table-cell>
          <table:table-cell office:value-type="currency" office:value="519.15550000000007" table:style-name="ce84">
            <text:p><text:s/>$519.16<text:s/></text:p>
          </table:table-cell>
          <table:table-cell office:value-type="string" table:style-name="ce67">
            <text:p>SPG-051-0133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Clean &amp; Clear Plus 420 Cartridges Full</text:p>
          </table:table-cell>
          <table:table-cell office:value-type="currency" office:value="525.86699999999996" table:style-name="ce84">
            <text:p><text:s/>$525.87<text:s/></text:p>
          </table:table-cell>
          <table:table-cell office:value-type="string" table:style-name="ce67">
            <text:p>PLE-051-9139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Clean &amp; Clear Plus 520 Cartridges Full</text:p>
          </table:table-cell>
          <table:table-cell office:value-type="currency" office:value="619.39499999999998" table:style-name="ce84">
            <text:p><text:s/>$619.40<text:s/></text:p>
          </table:table-cell>
          <table:table-cell office:value-type="string" table:style-name="ce67">
            <text:p>PLE-051-9141</text:p>
          </table:table-cell>
          <table:table-cell office:value-type="currency" office:value="25" table:style-name="ce75">
            <text:p>$2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DEV/CL Air Relief Kit</text:p>
          </table:table-cell>
          <table:table-cell office:value-type="currency" office:value="139.7663125" table:style-name="ce84">
            <text:p><text:s/>$139.77<text:s/></text:p>
          </table:table-cell>
          <table:table-cell office:value-type="string" table:style-name="ce67">
            <text:p>TLD-101-600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DEV/CL Clamp Kit</text:p>
          </table:table-cell>
          <table:table-cell office:value-type="currency" office:value="670.27249999999992" table:style-name="ce84">
            <text:p><text:s/>$670.27<text:s/></text:p>
          </table:table-cell>
          <table:table-cell office:value-type="string" table:style-name="ce67">
            <text:p>TLD-051-5039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DEV/CL Tank O-Ring</text:p>
          </table:table-cell>
          <table:table-cell office:value-type="currency" office:value="106.42" table:style-name="ce84">
            <text:p><text:s/>$106.42<text:s/></text:p>
          </table:table-cell>
          <table:table-cell office:value-type="string" table:style-name="ce67">
            <text:p>AMP-051-1068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DEV/CL Ring Knob Assembly</text:p>
          </table:table-cell>
          <table:table-cell office:value-type="currency" office:value="157.41106250000001" table:style-name="ce84">
            <text:p><text:s/>$157.41<text:s/></text:p>
          </table:table-cell>
          <table:table-cell office:value-type="string" table:style-name="ce67">
            <text:p>TLD-101-6002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 table:style-name="ce66"/>
          <table:table-cell office:value-type="string" table:style-name="ce80">
            <text:p>CL 460/580 Cartridge Support</text:p>
          </table:table-cell>
          <table:table-cell office:value-type="currency" office:value="191.48275000000001" table:style-name="ce84">
            <text:p><text:s/>$191.48<text:s/></text:p>
          </table:table-cell>
          <table:table-cell office:value-type="string" table:style-name="ce67">
            <text:p>TLD-051-503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0"/>
          <table:table-cell table:number-columns-repeated="2" table:style-name="ce67"/>
          <table:table-cell table:number-columns-repeated="2" table:style-name="ce80"/>
          <table:table-cell table:number-columns-repeated="16374" table:style-name="ce66"/>
        </table:table-row>
        <table:table-row table:style-name="ro6">
          <table:table-cell/>
          <table:table-cell office:value-type="string" table:style-name="ce80">
            <text:p>CL 460/580 Cartridge Manifold</text:p>
          </table:table-cell>
          <table:table-cell office:value-type="currency" office:value="226.06862500000003" table:style-name="ce84">
            <text:p><text:s/>$226.07<text:s/></text:p>
          </table:table-cell>
          <table:table-cell office:value-type="string" table:style-name="ce67">
            <text:p>TLD-051-503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DEV DE48/60 Grid Top Manifold</text:p>
          </table:table-cell>
          <table:table-cell office:value-type="currency" office:value="179.30462500000002" table:style-name="ce84">
            <text:p><text:s/>$179.30<text:s/></text:p>
          </table:table-cell>
          <table:table-cell office:value-type="string" table:style-name="ce67">
            <text:p>TLD-051-5023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DEV DE48/60 Grid Support</text:p>
          </table:table-cell>
          <table:table-cell office:value-type="currency" office:value="160.1985" table:style-name="ce84">
            <text:p><text:s/>$160.20<text:s/></text:p>
          </table:table-cell>
          <table:table-cell office:value-type="string" table:style-name="ce67">
            <text:p>TLD-051-5036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CL 460sqft Cartridges Full</text:p>
          </table:table-cell>
          <table:table-cell office:value-type="currency" office:value="707.29399999999998" table:style-name="ce84">
            <text:p><text:s/>$707.29<text:s/></text:p>
          </table:table-cell>
          <table:table-cell office:value-type="string" table:style-name="ce67">
            <text:p>PLE-051-9162</text:p>
          </table:table-cell>
          <table:table-cell office:value-type="currency" office:value="25" table:style-name="ce75">
            <text:p>$2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CL 580sqft Cartridges Full</text:p>
          </table:table-cell>
          <table:table-cell office:value-type="currency" office:value="753.625" table:style-name="ce84">
            <text:p><text:s/>$753.63<text:s/></text:p>
          </table:table-cell>
          <table:table-cell office:value-type="string" table:style-name="ce67">
            <text:p>PLE-051-9164</text:p>
          </table:table-cell>
          <table:table-cell office:value-type="currency" office:value="25" table:style-name="ce75">
            <text:p>$2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/SwimClear Full Air Relief Kit w/gauge</text:p>
          </table:table-cell>
          <table:table-cell office:value-type="currency" office:value="252.12981249999999" table:style-name="ce84">
            <text:p><text:s/>$252.13<text:s/></text:p>
          </table:table-cell>
          <table:table-cell office:value-type="string" table:style-name="ce67">
            <text:p>HAY-051-242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/SwimClear Air Relief</text:p>
          </table:table-cell>
          <table:table-cell office:value-type="currency" office:value="65.831562500000004" table:style-name="ce84">
            <text:p><text:s/>$65.83<text:s/></text:p>
          </table:table-cell>
          <table:table-cell office:value-type="string" table:style-name="ce67">
            <text:p>HAY-051-7009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/SwimClear Clamp Kit</text:p>
          </table:table-cell>
          <table:table-cell office:value-type="currency" office:value="597.98856249999994" table:style-name="ce84">
            <text:p><text:s/>$597.99<text:s/></text:p>
          </table:table-cell>
          <table:table-cell office:value-type="string" table:style-name="ce67">
            <text:p>HAY-051-979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/Swimclear Tank O-ring</text:p>
          </table:table-cell>
          <table:table-cell office:value-type="currency" office:value="104.68" table:style-name="ce84">
            <text:p><text:s/>$104.68<text:s/></text:p>
          </table:table-cell>
          <table:table-cell office:value-type="string" table:style-name="ce67">
            <text:p>HAY-051-243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/SwimClear Clamp Bolt &amp; Nut Assembly</text:p>
          </table:table-cell>
          <table:table-cell office:value-type="currency" office:value="96.141562500000006" table:style-name="ce84">
            <text:p><text:s/>$96.14<text:s/></text:p>
          </table:table-cell>
          <table:table-cell office:value-type="string" table:style-name="ce67">
            <text:p>HAY-051-9799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325/425 Top Closure Plate</text:p>
          </table:table-cell>
          <table:table-cell office:value-type="currency" office:value="131.86406249999999" table:style-name="ce84">
            <text:p><text:s/>$131.86<text:s/></text:p>
          </table:table-cell>
          <table:table-cell office:value-type="string" table:style-name="ce67">
            <text:p>HAY-051-302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525 Top Closure Plate</text:p>
          </table:table-cell>
          <table:table-cell office:value-type="currency" office:value="124.36775" table:style-name="ce84">
            <text:p><text:s/>$124.37<text:s/></text:p>
          </table:table-cell>
          <table:table-cell office:value-type="string" table:style-name="ce67">
            <text:p>HAY-051-1003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Cartridge Support</text:p>
          </table:table-cell>
          <table:table-cell office:value-type="currency" office:value="125.23375" table:style-name="ce84">
            <text:p><text:s/>$125.23<text:s/></text:p>
          </table:table-cell>
          <table:table-cell office:value-type="string" table:style-name="ce67">
            <text:p>HAY-051-1210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Top Collector Manifold</text:p>
          </table:table-cell>
          <table:table-cell office:value-type="currency" office:value="170.0763125" table:style-name="ce84">
            <text:p><text:s/>$170.08<text:s/></text:p>
          </table:table-cell>
          <table:table-cell office:value-type="string" table:style-name="ce67">
            <text:p>HAY-051-2506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Bottom Collector Manifold</text:p>
          </table:table-cell>
          <table:table-cell office:value-type="currency" office:value="170.374" table:style-name="ce84">
            <text:p><text:s/>$170.37<text:s/></text:p>
          </table:table-cell>
          <table:table-cell office:value-type="string" table:style-name="ce67">
            <text:p>HAY-051-8256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 DE48/60 Top Manifold</text:p>
          </table:table-cell>
          <table:table-cell office:value-type="currency" office:value="163.608375" table:style-name="ce84">
            <text:p><text:s/>$163.61<text:s/></text:p>
          </table:table-cell>
          <table:table-cell office:value-type="string" table:style-name="ce67">
            <text:p>VAL-051-9778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ProGrid DE48/60 Grid Support</text:p>
          </table:table-cell>
          <table:table-cell office:value-type="currency" office:value="118.00806249999999" table:style-name="ce84">
            <text:p><text:s/>$118.01<text:s/></text:p>
          </table:table-cell>
          <table:table-cell office:value-type="string" table:style-name="ce67">
            <text:p>HAY-051-1794</text:p>
          </table:table-cell>
          <table:table-cell office:value-type="currency" office:value="5" table:formula="of:=([.$H$1])" table:style-name="ce75">
            <text:p>$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325 Cartridges Full</text:p>
          </table:table-cell>
          <table:table-cell office:value-type="currency" office:value="522.07825000000003" table:style-name="ce84">
            <text:p><text:s/>$522.08<text:s/></text:p>
          </table:table-cell>
          <table:table-cell office:value-type="string" table:style-name="ce67">
            <text:p>PLE-051-9127</text:p>
          </table:table-cell>
          <table:table-cell office:value-type="currency" office:value="25" table:style-name="ce75">
            <text:p>$2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425 Cartridges Full</text:p>
          </table:table-cell>
          <table:table-cell office:value-type="currency" office:value="538.96524999999997" table:style-name="ce84">
            <text:p><text:s/>$538.97<text:s/></text:p>
          </table:table-cell>
          <table:table-cell office:value-type="string" table:style-name="ce67">
            <text:p>PLE-051-9104</text:p>
          </table:table-cell>
          <table:table-cell office:value-type="currency" office:value="25" table:style-name="ce75">
            <text:p>$2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style-name="ro6">
          <table:table-cell/>
          <table:table-cell office:value-type="string" table:style-name="ce80">
            <text:p>SwimClear 525 Cartridges Full</text:p>
          </table:table-cell>
          <table:table-cell office:value-type="currency" office:value="677.84999999999991" table:style-name="ce84">
            <text:p><text:s/>$677.85<text:s/></text:p>
          </table:table-cell>
          <table:table-cell office:value-type="string" table:style-name="ce67">
            <text:p>PLE-051-9279</text:p>
          </table:table-cell>
          <table:table-cell office:value-type="currency" office:value="25" table:style-name="ce75">
            <text:p>$25</text:p>
          </table:table-cell>
          <table:table-cell table:style-name="ce86"/>
          <table:table-cell table:number-columns-repeated="2" table:style-name="ce87"/>
          <table:table-cell table:style-name="ce86"/>
          <table:table-cell table:style-name="ce88"/>
          <table:table-cell table:number-columns-repeated="16374"/>
        </table:table-row>
        <table:table-row table:number-rows-repeated="1048513" table:style-name="ro5">
          <table:table-cell table:number-columns-repeated="16384"/>
        </table:table-row>
      </table:table>
      <table:table table:name="Sheet2" table:style-name="ta7">
        <table:table-column table:style-name="co8" table:default-cell-style-name="ce1"/>
        <table:table-column table:style-name="co26" table:default-cell-style-name="ce1"/>
        <table:table-column table:style-name="co27" table:default-cell-style-name="ce93"/>
        <table:table-column table:style-name="co8" table:default-cell-style-name="ce94"/>
        <table:table-column table:style-name="co8" table:number-columns-repeated="16380" table:default-cell-style-name="ce1"/>
        <table:table-row table:style-name="ro3">
          <table:table-cell/>
          <table:table-cell office:value-type="string" table:style-name="ce92">
            <text:p>Texan Blue Pool Service</text:p>
          </table:table-cell>
          <table:table-cell table:style-name="ce93"/>
          <table:table-cell table:style-name="ce94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FNS Plus/Clean &amp;Clear Plus Air Relief Kit</text:p>
          </table:table-cell>
          <table:table-cell office:value-type="string" table:style-name="ce93">
            <text:p>AMP-051-4016</text:p>
          </table:table-cell>
          <table:table-cell office:value-type="currency" office:value="16.12" table:style-name="ce94">
            <text:p><text:s/>$16.12<text:s/></text:p>
          </table:table-cell>
          <table:table-cell table:style-name="ce1"/>
          <table:table-cell office:value-type="string" table:style-name="ce1">
            <text:p>Scott is trying to set up some pricing for these items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FNS Plus/Clean &amp;Clear Plus Clamp Kit</text:p>
          </table:table-cell>
          <table:table-cell office:value-type="string" table:style-name="ce93">
            <text:p>PAC-051-1646</text:p>
          </table:table-cell>
          <table:table-cell office:value-type="currency" office:value="143.19999999999999" table:style-name="ce94">
            <text:p><text:s/>$143.20<text:s/></text:p>
          </table:table-cell>
          <table:table-cell table:style-name="ce1"/>
          <table:table-cell office:value-type="string" table:style-name="ce1">
            <text:p>What is the best price you can give us for these things?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FNS Plus/Clean &amp;Clear Plus Tank Clamp O-Ring</text:p>
          </table:table-cell>
          <table:table-cell office:value-type="string" table:style-name="ce93">
            <text:p>AMP-051-1068</text:p>
          </table:table-cell>
          <table:table-cell office:value-type="currency" office:value="26.23" table:style-name="ce94">
            <text:p><text:s/>$26.23<text:s/></text:p>
          </table:table-cell>
          <table:table-cell table:style-name="ce1"/>
          <table:table-cell office:value-type="string" table:style-name="ce1">
            <text:p>Leslies is selling these items for virtually nothing when compared to our prices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">
            <text:p>FNS/FNS Plus/ C&amp;C Spring Barrel Nut Assembly</text:p>
          </table:table-cell>
          <table:table-cell office:value-type="string" table:style-name="ce93">
            <text:p>AMP-051-1063</text:p>
          </table:table-cell>
          <table:table-cell office:value-type="currency" office:value="22.4" table:style-name="ce94">
            <text:p><text:s/>$22.40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FNS Plus Bottom Grid Collector</text:p>
          </table:table-cell>
          <table:table-cell office:value-type="string" table:style-name="ce93">
            <text:p>AMP-051-1164</text:p>
          </table:table-cell>
          <table:table-cell office:value-type="currency" office:value="37.229999999999997" table:style-name="ce94">
            <text:p><text:s/>$37.23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FNS Plus Top Manifold</text:p>
          </table:table-cell>
          <table:table-cell office:value-type="string" table:style-name="ce93">
            <text:p>AMP-051-1253</text:p>
          </table:table-cell>
          <table:table-cell office:value-type="currency" office:value="69.62" table:style-name="ce94">
            <text:p><text:s/>$69.62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FNS Top Manifold</text:p>
          </table:table-cell>
          <table:table-cell office:value-type="string" table:style-name="ce93">
            <text:p>PAC-051-7315</text:p>
          </table:table-cell>
          <table:table-cell office:value-type="currency" office:value="66.89" table:style-name="ce94">
            <text:p><text:s/>$66.89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FNS Air Relief Kit</text:p>
          </table:table-cell>
          <table:table-cell office:value-type="string" table:style-name="ce93">
            <text:p>PAC-051-1958</text:p>
          </table:table-cell>
          <table:table-cell office:value-type="currency" office:value="47.56" table:style-name="ce94">
            <text:p><text:s/>$47.56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FNS Clamp Kit</text:p>
          </table:table-cell>
          <table:table-cell office:value-type="string" table:style-name="ce93">
            <text:p>PAC-051-1934</text:p>
          </table:table-cell>
          <table:table-cell office:value-type="currency" office:value="184.2" table:style-name="ce94">
            <text:p><text:s/>$184.20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Clean &amp; Clear Plus Top Manifold</text:p>
          </table:table-cell>
          <table:table-cell office:value-type="string" table:style-name="ce93">
            <text:p>PAC-051-1400</text:p>
          </table:table-cell>
          <table:table-cell office:value-type="currency" office:value="35.130000000000003" table:style-name="ce94">
            <text:p><text:s/>$35.13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Clean &amp; Clear Plus Bottom Manifold</text:p>
          </table:table-cell>
          <table:table-cell office:value-type="string" table:style-name="ce93">
            <text:p>PAC-051-1680</text:p>
          </table:table-cell>
          <table:table-cell office:value-type="currency" office:value="27.97" table:style-name="ce94">
            <text:p><text:s/>$27.97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36sqft Grids Full Universal</text:p>
          </table:table-cell>
          <table:table-cell office:value-type="string" table:style-name="ce93">
            <text:p>SPG-051-0130</text:p>
          </table:table-cell>
          <table:table-cell office:value-type="currency" office:value="82.89" table:style-name="ce94">
            <text:p><text:s/>$82.89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48sqft Grids Full Universal</text:p>
          </table:table-cell>
          <table:table-cell office:value-type="string" table:style-name="ce93">
            <text:p>SPG-051-0131</text:p>
          </table:table-cell>
          <table:table-cell office:value-type="currency" office:value="93.25" table:style-name="ce94">
            <text:p><text:s/>$93.25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60sqft Grids Full Universal</text:p>
          </table:table-cell>
          <table:table-cell office:value-type="string" table:style-name="ce93">
            <text:p>SPG-051-0132</text:p>
          </table:table-cell>
          <table:table-cell office:value-type="currency" office:value="116.25" table:style-name="ce94">
            <text:p><text:s/>$116.25<text:s/>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72sqft Grids Full Universal</text:p>
          </table:table-cell>
          <table:table-cell office:value-type="string" table:style-name="ce93">
            <text:p>SPG-051-0133</text:p>
          </table:table-cell>
          <table:table-cell office:value-type="currency" office:value="173.36" table:style-name="ce94">
            <text:p><text:s/>$173.36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ean &amp; Clear Plus 420 Cartridges Full</text:p>
          </table:table-cell>
          <table:table-cell office:value-type="string" table:style-name="ce93">
            <text:p>PLE-051-9139</text:p>
          </table:table-cell>
          <table:table-cell office:value-type="currency" office:value="175.84" table:style-name="ce94">
            <text:p><text:s/>$175.84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ean &amp; Clear Plus 520 Cartridges Full</text:p>
          </table:table-cell>
          <table:table-cell office:value-type="string" table:style-name="ce93">
            <text:p>PLE-051-9141</text:p>
          </table:table-cell>
          <table:table-cell office:value-type="currency" office:value="210.4" table:style-name="ce94">
            <text:p><text:s/>$210.4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/CL Air Relief Kit</text:p>
          </table:table-cell>
          <table:table-cell office:value-type="string" table:style-name="ce93">
            <text:p>TLD-101-6000</text:p>
          </table:table-cell>
          <table:table-cell office:value-type="currency" office:value="33.17" table:style-name="ce94">
            <text:p><text:s/>$33.17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/CL Clamp Kit</text:p>
          </table:table-cell>
          <table:table-cell office:value-type="string" table:style-name="ce93">
            <text:p>TLD-051-5039</text:p>
          </table:table-cell>
          <table:table-cell office:value-type="currency" office:value="229.2" table:style-name="ce94">
            <text:p><text:s/>$229.2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/CL Tank O-Ring</text:p>
          </table:table-cell>
          <table:table-cell office:value-type="string" table:style-name="ce93">
            <text:p>AMP-051-1068</text:p>
          </table:table-cell>
          <table:table-cell office:value-type="currency" office:value="26.23" table:style-name="ce94">
            <text:p><text:s/>$26.23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/CL Ring Knob Assembly</text:p>
          </table:table-cell>
          <table:table-cell office:value-type="string" table:style-name="ce93">
            <text:p>TLD-101-6002</text:p>
          </table:table-cell>
          <table:table-cell office:value-type="currency" office:value="39.69" table:style-name="ce94">
            <text:p><text:s/>$39.6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 460/580 Cartridge Manifold</text:p>
          </table:table-cell>
          <table:table-cell office:value-type="string" table:style-name="ce93">
            <text:p>TLD-051-5030</text:p>
          </table:table-cell>
          <table:table-cell office:value-type="currency" office:value="65.06" table:style-name="ce94">
            <text:p><text:s/>$65.06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 460/580 Cartridge Support</text:p>
          </table:table-cell>
          <table:table-cell office:value-type="string" table:style-name="ce93">
            <text:p>TLD-051-5034</text:p>
          </table:table-cell>
          <table:table-cell office:value-type="currency" office:value="52.28" table:style-name="ce94">
            <text:p><text:s/>$52.2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 DE48/60 Grid Top Manifold</text:p>
          </table:table-cell>
          <table:table-cell office:value-type="string" table:style-name="ce93">
            <text:p>TLD-051-5023</text:p>
          </table:table-cell>
          <table:table-cell office:value-type="currency" office:value="47.78" table:style-name="ce94">
            <text:p><text:s/>$47.7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DEV DE48/60 Grid Support</text:p>
          </table:table-cell>
          <table:table-cell office:value-type="string" table:style-name="ce93">
            <text:p>TLD-051-5036</text:p>
          </table:table-cell>
          <table:table-cell office:value-type="currency" office:value="40.72" table:style-name="ce94">
            <text:p><text:s/>$40.7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 460sqft Cartridges Full</text:p>
          </table:table-cell>
          <table:table-cell office:value-type="string" table:style-name="ce93">
            <text:p>PLE-051-9162</text:p>
          </table:table-cell>
          <table:table-cell office:value-type="currency" office:value="242.88" table:style-name="ce94">
            <text:p><text:s/>$242.8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L 580sqft Cartridges Full</text:p>
          </table:table-cell>
          <table:table-cell office:value-type="string" table:style-name="ce93">
            <text:p>PLE-051-9164</text:p>
          </table:table-cell>
          <table:table-cell office:value-type="currency" office:value="260" table:style-name="ce94">
            <text:p><text:s/>$260.0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/SwimClear Full Air Relief Kit w/gauge</text:p>
          </table:table-cell>
          <table:table-cell office:value-type="string" table:style-name="ce93">
            <text:p>HAY-051-2420</text:p>
          </table:table-cell>
          <table:table-cell office:value-type="currency" office:value="74.69" table:style-name="ce94">
            <text:p><text:s/>$74.6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/SwimClear Air Relief</text:p>
          </table:table-cell>
          <table:table-cell office:value-type="string" table:style-name="ce93">
            <text:p>HAY-051-7009</text:p>
          </table:table-cell>
          <table:table-cell office:value-type="currency" office:value="5.85" table:style-name="ce94">
            <text:p><text:s/>$5.8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/SwimClear Clamp Kit</text:p>
          </table:table-cell>
          <table:table-cell office:value-type="string" table:style-name="ce93">
            <text:p>HAY-051-9790</text:p>
          </table:table-cell>
          <table:table-cell office:value-type="currency" office:value="202.49" table:style-name="ce94">
            <text:p><text:s/>$202.4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/Swimclear Tank O-ring</text:p>
          </table:table-cell>
          <table:table-cell office:value-type="string" table:style-name="ce93">
            <text:p>HAY-051-2430</text:p>
          </table:table-cell>
          <table:table-cell office:value-type="currency" office:value="33.57" table:style-name="ce94">
            <text:p><text:s/>$33.57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/SwimClear Clamp Bolt &amp; Nut Assembly</text:p>
          </table:table-cell>
          <table:table-cell office:value-type="string" table:style-name="ce93">
            <text:p>HAY-051-9799</text:p>
          </table:table-cell>
          <table:table-cell office:value-type="currency" office:value="17.05" table:style-name="ce94">
            <text:p><text:s/>$17.0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325/425 Top Closure Plate</text:p>
          </table:table-cell>
          <table:table-cell office:value-type="string" table:style-name="ce93">
            <text:p>HAY-051-3020</text:p>
          </table:table-cell>
          <table:table-cell office:value-type="currency" office:value="30.25" table:style-name="ce94">
            <text:p><text:s/>$30.2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525 Top Closure Plate</text:p>
          </table:table-cell>
          <table:table-cell office:value-type="string" table:style-name="ce93">
            <text:p>HAY-051-1003</text:p>
          </table:table-cell>
          <table:table-cell office:value-type="currency" office:value="27.48" table:style-name="ce94">
            <text:p><text:s/>$27.4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Cartridge Support</text:p>
          </table:table-cell>
          <table:table-cell office:value-type="string" table:style-name="ce93">
            <text:p>HAY-051-1210</text:p>
          </table:table-cell>
          <table:table-cell office:value-type="currency" office:value="27.8" table:style-name="ce94">
            <text:p><text:s/>$27.8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Top Collector Manifold</text:p>
          </table:table-cell>
          <table:table-cell office:value-type="string" table:style-name="ce93">
            <text:p>HAY-051-2506</text:p>
          </table:table-cell>
          <table:table-cell office:value-type="currency" office:value="44.37" table:style-name="ce94">
            <text:p><text:s/>$44.37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Bottom Collector Manifold</text:p>
          </table:table-cell>
          <table:table-cell office:value-type="string" table:style-name="ce93">
            <text:p>HAY-051-8256</text:p>
          </table:table-cell>
          <table:table-cell office:value-type="currency" office:value="44.48" table:style-name="ce94">
            <text:p><text:s/>$44.4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 DE48/60 Top Manifold</text:p>
          </table:table-cell>
          <table:table-cell office:value-type="string" table:style-name="ce93">
            <text:p>VAL-051-9778</text:p>
          </table:table-cell>
          <table:table-cell office:value-type="currency" office:value="41.98" table:style-name="ce94">
            <text:p><text:s/>$41.9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roGrid DE48/60 Grid Support</text:p>
          </table:table-cell>
          <table:table-cell office:value-type="string" table:style-name="ce93">
            <text:p>HAY-051-1794</text:p>
          </table:table-cell>
          <table:table-cell office:value-type="currency" office:value="25.13" table:style-name="ce94">
            <text:p><text:s/>$25.13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325 Cartridges Full Set</text:p>
          </table:table-cell>
          <table:table-cell office:value-type="string" table:style-name="ce93">
            <text:p>PLE-051-9127</text:p>
          </table:table-cell>
          <table:table-cell office:value-type="currency" office:value="174.44" table:style-name="ce94">
            <text:p><text:s/>$174.44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425 Cartridges Full Set</text:p>
          </table:table-cell>
          <table:table-cell office:value-type="string" table:style-name="ce93">
            <text:p>PLE-051-9104</text:p>
          </table:table-cell>
          <table:table-cell office:value-type="currency" office:value="180.68" table:style-name="ce94">
            <text:p><text:s/>$180.6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wimClear 525 Cartridges Full Set</text:p>
          </table:table-cell>
          <table:table-cell office:value-type="string" table:style-name="ce93">
            <text:p>PLE-051-9279</text:p>
          </table:table-cell>
          <table:table-cell office:value-type="currency" office:value="232" table:style-name="ce94">
            <text:p><text:s/>$232.0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Whisperflo Pump Trap Lid O-Ring</text:p>
          </table:table-cell>
          <table:table-cell office:value-type="string" table:style-name="ce93">
            <text:p>PAC-101-3148</text:p>
          </table:table-cell>
          <table:table-cell office:value-type="currency" office:value="1.45" table:style-name="ce94">
            <text:p><text:s/>$1.4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Whisperflo Pump Basket</text:p>
          </table:table-cell>
          <table:table-cell office:value-type="string" table:style-name="ce93">
            <text:p>VAL-101-1371</text:p>
          </table:table-cell>
          <table:table-cell office:value-type="currency" office:value="10.99" table:style-name="ce94">
            <text:p><text:s/>$10.9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hallenger Pump Trap Lid O-Ring</text:p>
          </table:table-cell>
          <table:table-cell office:value-type="string" table:style-name="ce93">
            <text:p>PAC-101-3148</text:p>
          </table:table-cell>
          <table:table-cell office:value-type="currency" office:value="1.45" table:style-name="ce94">
            <text:p><text:s/>$1.4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Challenger Pump Basket</text:p>
          </table:table-cell>
          <table:table-cell office:value-type="string" table:style-name="ce93">
            <text:p>VAL-101-1330</text:p>
          </table:table-cell>
          <table:table-cell office:value-type="currency" office:value="14.62" table:style-name="ce94">
            <text:p><text:s/>$14.6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Variable Speed Pump Basket</text:p>
          </table:table-cell>
          <table:table-cell office:value-type="string" table:style-name="ce93">
            <text:p>STA-101-2780</text:p>
          </table:table-cell>
          <table:table-cell office:value-type="currency" office:value="16.239999999999998" table:style-name="ce94">
            <text:p><text:s/>$16.24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Variable Speed Trap Lid O-Ring</text:p>
          </table:table-cell>
          <table:table-cell office:value-type="string" table:style-name="ce93">
            <text:p>PAC-101-3148</text:p>
          </table:table-cell>
          <table:table-cell office:value-type="currency" office:value="1.45" table:style-name="ce94">
            <text:p><text:s/>$1.4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lusHP Pump Trap Lid O-Ring</text:p>
          </table:table-cell>
          <table:table-cell office:value-type="string" table:style-name="ce93">
            <text:p>TLD-101-2018</text:p>
          </table:table-cell>
          <table:table-cell office:value-type="currency" office:value="8.3699999999999992" table:style-name="ce94">
            <text:p><text:s/>$8.37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lusHP Pump Basket</text:p>
          </table:table-cell>
          <table:table-cell office:value-type="string" table:style-name="ce93">
            <text:p>TLD-101-2014</text:p>
          </table:table-cell>
          <table:table-cell office:value-type="currency" office:value="9.59" table:style-name="ce94">
            <text:p><text:s/>$9.5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FloPro Pump Trap Lid O-Ring</text:p>
          </table:table-cell>
          <table:table-cell office:value-type="string" table:style-name="ce93">
            <text:p>TLD-101-2036</text:p>
          </table:table-cell>
          <table:table-cell office:value-type="currency" office:value="5.32" table:style-name="ce94">
            <text:p><text:s/>$5.3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FloPro Pump Basket</text:p>
          </table:table-cell>
          <table:table-cell office:value-type="string" table:style-name="ce93">
            <text:p>TLD-101-2033</text:p>
          </table:table-cell>
          <table:table-cell office:value-type="currency" office:value="12.88" table:style-name="ce94">
            <text:p><text:s/>$12.8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lusHP VS Pump Trap Lid O-Ring</text:p>
          </table:table-cell>
          <table:table-cell office:value-type="string" table:style-name="ce93">
            <text:p>TLD-101-2018</text:p>
          </table:table-cell>
          <table:table-cell office:value-type="currency" office:value="8.3699999999999992" table:style-name="ce94">
            <text:p><text:s/>$8.37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lusHP VS Pump Basket</text:p>
          </table:table-cell>
          <table:table-cell office:value-type="string" table:style-name="ce93">
            <text:p>TLD-101-2014</text:p>
          </table:table-cell>
          <table:table-cell office:value-type="currency" office:value="9.59" table:style-name="ce94">
            <text:p><text:s/>$9.5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uper II Strainer Cover O-Ring</text:p>
          </table:table-cell>
          <table:table-cell office:value-type="string" table:style-name="ce93">
            <text:p>HAY-101-2066</text:p>
          </table:table-cell>
          <table:table-cell office:value-type="currency" office:value="6.96" table:style-name="ce94">
            <text:p><text:s/>$6.96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uper II Pump Basket</text:p>
          </table:table-cell>
          <table:table-cell office:value-type="string" table:style-name="ce93">
            <text:p>HAY-101-2064</text:p>
          </table:table-cell>
          <table:table-cell office:value-type="currency" office:value="8.7200000000000006" table:style-name="ce94">
            <text:p><text:s/>$8.7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Tristar Strainer Cover O-Ring</text:p>
          </table:table-cell>
          <table:table-cell office:value-type="string" table:style-name="ce93">
            <text:p>HAY-101-3204</text:p>
          </table:table-cell>
          <table:table-cell office:value-type="currency" office:value="6.93" table:style-name="ce94">
            <text:p><text:s/>$6.93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Tristar Pump Basket</text:p>
          </table:table-cell>
          <table:table-cell office:value-type="string" table:style-name="ce93">
            <text:p>HAY-101-3203</text:p>
          </table:table-cell>
          <table:table-cell office:value-type="currency" office:value="9.36" table:style-name="ce94">
            <text:p><text:s/>$9.36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olaris Bag 280/380</text:p>
          </table:table-cell>
          <table:table-cell table:style-name="ce93"/>
          <table:table-cell office:value-type="currency" office:value="26.18" table:style-name="ce94">
            <text:p><text:s/>$26.18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olaris Bag Sport (white)</text:p>
          </table:table-cell>
          <table:table-cell table:style-name="ce93"/>
          <table:table-cell office:value-type="currency" office:value="36.840000000000003" table:style-name="ce94">
            <text:p><text:s/>$36.84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olaris Bag 360</text:p>
          </table:table-cell>
          <table:table-cell table:style-name="ce93"/>
          <table:table-cell office:value-type="currency" office:value="30.33" table:style-name="ce94">
            <text:p><text:s/>$30.33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Skimmer Basket</text:p>
          </table:table-cell>
          <table:table-cell table:style-name="ce93"/>
          <table:table-cell office:value-type="currency" office:value="19.5" table:style-name="ce94">
            <text:p><text:s/>$19.50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Universal Wall Fitting</text:p>
          </table:table-cell>
          <table:table-cell table:style-name="ce93"/>
          <table:table-cell office:value-type="currency" office:value="21.59" table:style-name="ce94">
            <text:p><text:s/>$21.59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Polaris Tire</text:p>
          </table:table-cell>
          <table:table-cell table:style-name="ce93"/>
          <table:table-cell office:value-type="currency" office:value="5.85" table:style-name="ce94">
            <text:p><text:s/>$5.8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Back up Valve 280/380<text:s/></text:p>
          </table:table-cell>
          <table:table-cell table:style-name="ce93"/>
          <table:table-cell office:value-type="currency" office:value="46.95" table:style-name="ce94">
            <text:p><text:s/>$46.95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Back up Valve 360</text:p>
          </table:table-cell>
          <table:table-cell table:style-name="ce93"/>
          <table:table-cell office:value-type="currency" office:value="61.82" table:style-name="ce94">
            <text:p><text:s/>$61.82<text:s/></text:p>
          </table:table-cell>
          <table:table-cell table:number-columns-repeated="16380"/>
        </table:table-row>
        <table:table-row table:number-rows-repeated="1048508" table:style-name="ro5">
          <table:table-cell table:number-columns-repeated="16384"/>
        </table:table-row>
      </table:table>
      <table:table table:name="Sheet1" table:style-name="ta8"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8" table:number-columns-repeated="16376" table:default-cell-style-name="ce1"/>
        <table:table-row table:number-rows-repeated="2" table:style-name="ro5">
          <table:table-cell table:number-columns-repeated="16384"/>
        </table:table-row>
        <table:table-row table:style-name="ro3">
          <table:table-cell/>
          <table:table-cell office:value-type="string" table:style-name="ce92">
            <text:p>Misc heater parts are priced upon receiving cost - not listed in form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office:value-type="string" table:style-name="ce92">
            <text:p>Salt cells are priced upon reveiving cost - not listed in form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table:number-columns-repeated="9" table:style-name="ce92"/>
          <table:table-cell table:number-columns-repeated="16374"/>
        </table:table-row>
        <table:table-row table:style-name="ro3">
          <table:table-cell/>
          <table:table-cell office:value-type="string" table:style-name="ce92">
            <text:p>Pricing is done per part individually.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office:value-type="string" table:style-name="ce92">
            <text:p>When selling only one item use pricing list as is.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office:value-type="string" table:style-name="ce92">
            <text:p>When pricing multiple parts for one bid deduct labor and trip fee from price per part.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office:value-type="string" table:style-name="ce92">
            <text:p>Add total amount of parts pricing together then add the one time trip fee and total actual labor.</text:p>
          </table:table-cell>
          <table:table-cell table:number-columns-repeated="8" table:style-name="ce92"/>
          <table:table-cell table:number-columns-repeated="16374"/>
        </table:table-row>
        <table:table-row table:style-name="ro3">
          <table:table-cell/>
          <table:table-cell table:number-columns-repeated="9" table:style-name="ce92"/>
          <table:table-cell table:number-columns-repeated="16374"/>
        </table:table-row>
        <table:table-row table:style-name="ro5">
          <table:table-cell/>
          <table:table-cell table:style-name="ce1"/>
          <table:table-cell office:value-type="string" table:style-name="ce1">
            <text:p>Price List</text:p>
          </table:table-cell>
          <table:table-cell office:value-type="string" table:style-name="ce1">
            <text:p>Deduct Labor</text:p>
          </table:table-cell>
          <table:table-cell office:value-type="string" table:style-name="ce1">
            <text:p>Deduct Trip</text:p>
          </table:table-cell>
          <table:table-cell office:value-type="string" table:style-name="ce93">
            <text:p>Actual Price</text:p>
          </table:table-cell>
          <table:table-cell office:value-type="string" table:style-name="ce93">
            <text:p>Actual Labor</text:p>
          </table:table-cell>
          <table:table-cell office:value-type="string" table:style-name="ce1">
            <text:p>Quote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92">
            <text:p>FNSP 60</text:p>
          </table:table-cell>
          <table:table-cell office:value-type="currency" office:value="1624.6" table:style-name="ce95">
            <text:p>$1,624.60<text:s/></text:p>
          </table:table-cell>
          <table:table-cell office:value-type="currency" office:value="250" table:style-name="ce65">
            <text:p><text:s/>$250.00<text:s/></text:p>
          </table:table-cell>
          <table:table-cell office:value-type="currency" office:value="30" table:style-name="ce65">
            <text:p><text:s/>$30.00<text:s/></text:p>
          </table:table-cell>
          <table:table-cell office:value-type="currency" office:value="1344.6" table:formula="of:=[.C12]-SUM([.D12];[.E12])" table:style-name="ce65">
            <text:p><text:s/>$1,344.60<text:s/></text:p>
          </table:table-cell>
          <table:table-cell office:value-type="currency" office:value="125" table:style-name="ce65">
            <text:p><text:s/>$125.00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2">
            <text:p>MasterTemp</text:p>
          </table:table-cell>
          <table:table-cell office:value-type="currency" office:value="3361.85" table:style-name="ce95">
            <text:p>$3,361.85<text:s/></text:p>
          </table:table-cell>
          <table:table-cell office:value-type="currency" office:value="375" table:style-name="ce65">
            <text:p><text:s/>$375.00<text:s/></text:p>
          </table:table-cell>
          <table:table-cell office:value-type="currency" office:value="30" table:style-name="ce65">
            <text:p><text:s/>$30.00<text:s/></text:p>
          </table:table-cell>
          <table:table-cell office:value-type="currency" office:value="2956.85" table:formula="of:=[.C13]-SUM([.D13];[.E13])" table:style-name="ce65">
            <text:p><text:s/>$2,956.85<text:s/></text:p>
          </table:table-cell>
          <table:table-cell office:value-type="currency" office:value="250" table:style-name="ce65">
            <text:p><text:s/>$250.00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2">
            <text:p>Dual Timer w/freeze</text:p>
          </table:table-cell>
          <table:table-cell office:value-type="currency" office:value="853.51" table:style-name="ce95">
            <text:p>$853.51<text:s/></text:p>
          </table:table-cell>
          <table:table-cell office:value-type="currency" office:value="125" table:style-name="ce65">
            <text:p><text:s/>$125.00<text:s/></text:p>
          </table:table-cell>
          <table:table-cell office:value-type="currency" office:value="30" table:style-name="ce65">
            <text:p><text:s/>$30.00<text:s/></text:p>
          </table:table-cell>
          <table:table-cell office:value-type="currency" office:value="698.51" table:formula="of:=[.C14]-SUM([.D14];[.E14])" table:style-name="ce65">
            <text:p><text:s/>$698.51<text:s/></text:p>
          </table:table-cell>
          <table:table-cell office:value-type="currency" office:value="125" table:style-name="ce65">
            <text:p><text:s/>$125.00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92">
            <text:p>Total</text:p>
          </table:table-cell>
          <table:table-cell office:value-type="currency" office:value="5839.96" table:formula="of:=SUM([.C12:.C14])" table:style-name="ce96">
            <text:p>$5,839.96<text:s/></text:p>
          </table:table-cell>
          <table:table-cell table:number-columns-repeated="2" table:style-name="ce1"/>
          <table:table-cell office:value-type="currency" office:value="4999.96" table:formula="of:=SUM([.F12:.F14])" table:style-name="ce97">
            <text:p><text:s/>$4,999.96<text:s/></text:p>
          </table:table-cell>
          <table:table-cell office:value-type="currency" office:value="500" table:formula="of:=SUM([.G12:.G14])" table:style-name="ce97">
            <text:p><text:s/>$500.00<text:s/></text:p>
          </table:table-cell>
          <table:table-cell office:value-type="currency" office:value="5499.96" table:formula="of:=SUM([.F15:.G15])" table:style-name="ce97">
            <text:p><text:s/>$5,499.96<text:s/></text:p>
          </table:table-cell>
          <table:table-cell table:number-columns-repeated="16376" table:style-name="ce1"/>
        </table:table-row>
        <table:table-row table:style-name="ro3">
          <table:table-cell/>
          <table:table-cell table:style-name="ce92"/>
          <table:table-cell table:number-columns-repeated="16382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en" number:country="US">
      <number:number number:min-integer-digits="1"/>
    </number:number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US">
      <number:month/>
      <number:text>/</number:text>
      <number:day/>
      <number:text>/</number:text>
      <number:year number:style="long"/>
    </number:date-style>
    <number:currency-style style:name="N40">
      <number:currency-symbol>$</number:currency-symbol>
      <number:number number:decimal-places="0" number:min-integer-digits="1" number:grouping="true"/>
    </number:currency-style>
    <number:currency-style style:name="N41P0">
      <number:currency-symbol>$</number:currency-symbol>
      <number:number number:decimal-places="2" number:min-integer-digits="1" number:grouping="true"/>
      <number:text> </number:text>
    </number:currency-style>
    <number:currency-style style:name="N41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Currency" style:family="table-cell" style:data-style-name="N37"/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5in" fo:margin-bottom="0.25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Office 57</meta:initial-creator>
    <dc:creator>Office 57</dc:creator>
    <meta:creation-date>2018-09-11T18:21:15Z</meta:creation-date>
    <dc:date>2018-09-11T18:21:15Z</dc:date>
    <meta:print-date>2018-02-14T21:22:48Z</meta:print-date>
  </office:meta>
</office:document-meta>
</file>